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2" svg:font-family="'Liberation Sans'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ella5" style:family="table">
      <style:table-properties style:width="16.999cm" style:rel-width="100%" table:align="left"/>
    </style:style>
    <style:style style:name="Tabella5.A" style:family="table-column">
      <style:table-column-properties style:column-width="8.498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style:vertical-align="middle" fo:padding="0.27cm" fo:border="none"/>
    </style:style>
    <style:style style:name="Tabella1" style:family="table">
      <style:table-properties style:width="18.195cm" table:align="center" fo:background-color="#ccffff">
        <style:background-image/>
      </style:table-properties>
    </style:style>
    <style:style style:name="Tabella1.A" style:family="table-column">
      <style:table-column-properties style:column-width="0.826cm"/>
    </style:style>
    <style:style style:name="Tabella1.B" style:family="table-column">
      <style:table-column-properties style:column-width="16.939cm"/>
    </style:style>
    <style:style style:name="Tabella1.C" style:family="table-column">
      <style:table-column-properties style:column-width="0.43cm"/>
    </style:style>
    <style:style style:name="Tabella1.A1" style:family="table-cell">
      <style:table-cell-properties style:vertical-align="middle" fo:background-color="#ffffff" style:border-line-width-left="0.002cm 0.088cm 0.035cm" style:border-line-width-right="0.002cm 0.088cm 0.035cm" style:border-line-width-top="0.002cm 0.088cm 0.002cm" style:border-line-width-bottom="0.002cm 0.088cm 0.002cm" fo:padding="0.081cm" fo:border-left="0.125cm double #808080" fo:border-right="0.125cm double #808080" fo:border-top="0.092cm double #808080" fo:border-bottom="0.092cm double #808080">
        <style:background-image/>
      </style:table-cell-properties>
    </style:style>
    <style:style style:name="Tabella1.A2" style:family="table-cell">
      <style:table-cell-properties style:border-line-width-left="0.002cm 0.088cm 0.035cm" style:border-line-width-bottom="0.002cm 0.088cm 0.002cm" fo:padding="0.081cm" fo:border-left="0.125cm double #808080" fo:border-right="none" fo:border-top="none" fo:border-bottom="0.092cm double #808080"/>
    </style:style>
    <style:style style:name="Tabella1.B2" style:family="table-cell">
      <style:table-cell-properties fo:background-color="#ffffff" style:border-line-width-left="0.002cm 0.088cm 0.002cm" style:border-line-width-bottom="0.002cm 0.088cm 0.002cm" fo:padding="0.081cm" fo:border-left="0.092cm double #808080" fo:border-right="none" fo:border-top="none" fo:border-bottom="0.092cm double #808080">
        <style:background-image/>
      </style:table-cell-properties>
    </style:style>
    <style:style style:name="Tabella1.C2" style:family="table-cell">
      <style:table-cell-properties fo:background-color="#ffffff" style:border-line-width-left="0.002cm 0.088cm 0.002cm" style:border-line-width-right="0.002cm 0.088cm 0.035cm" style:border-line-width-bottom="0.002cm 0.088cm 0.002cm" fo:padding="0.081cm" fo:border-left="0.092cm double #808080" fo:border-right="0.125cm double #808080" fo:border-top="none" fo:border-bottom="0.092cm double #808080">
        <style:background-image/>
      </style:table-cell-properties>
    </style:style>
    <style:style style:name="Tabella6" style:family="table">
      <style:table-properties style:width="16.776cm" style:rel-width="100%" table:align="left"/>
    </style:style>
    <style:style style:name="Tabella6.A" style:family="table-column">
      <style:table-column-properties style:column-width="0.801cm" style:rel-column-width="3128*"/>
    </style:style>
    <style:style style:name="Tabella6.B" style:family="table-column">
      <style:table-column-properties style:column-width="15.976cm" style:rel-column-width="62407*"/>
    </style:style>
    <style:style style:name="Tabel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6.B1" style:family="table-cell">
      <style:table-cell-properties style:vertical-align="middle" style:border-line-width="0.002cm 0.088cm 0.002cm" fo:padding="0.162cm" fo:border="0.092cm double #808080"/>
    </style:style>
    <style:style style:name="Tabella6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" style:family="table">
      <style:table-properties style:width="18.195cm" table:align="center" fo:background-color="#ccffff">
        <style:background-image/>
      </style:table-properties>
    </style:style>
    <style:style style:name="Tabella2.A" style:family="table-column">
      <style:table-column-properties style:column-width="18.195cm"/>
    </style:style>
    <style:style style:name="Tabella2.A1" style:family="table-cell">
      <style:table-cell-properties fo:background-color="#ffffff" style:border-line-width-left="0.002cm 0.088cm 0.002cm" style:border-line-width-top="0.002cm 0.088cm 0.002cm" style:border-line-width-bottom="0.002cm 0.088cm 0.002cm" fo:padding="0.081cm" fo:border-left="0.092cm double #808080" fo:border-right="none" fo:border-top="0.092cm double #808080" fo:border-bottom="0.092cm double #808080">
        <style:background-image/>
      </style:table-cell-properties>
    </style:style>
    <style:style style:name="Tabella2.A2" style:family="table-cell">
      <style:table-cell-properties fo:background-color="#ffffff" style:border-line-width-left="0.002cm 0.088cm 0.002cm" style:border-line-width-bottom="0.002cm 0.088cm 0.002cm" fo:padding="0.081cm" fo:border-left="0.092cm double #808080" fo:border-right="none" fo:border-top="none" fo:border-bottom="0.092cm double #808080">
        <style:background-image/>
      </style:table-cell-properties>
    </style:style>
    <style:style style:name="Tabella7" style:family="table">
      <style:table-properties style:width="18.032cm" style:rel-width="100%" table:align="left"/>
    </style:style>
    <style:style style:name="Tabella7.A" style:family="table-column">
      <style:table-column-properties style:column-width="0.857cm" style:rel-column-width="3114*"/>
    </style:style>
    <style:style style:name="Tabella7.B" style:family="table-column">
      <style:table-column-properties style:column-width="17.175cm" style:rel-column-width="62421*"/>
    </style:style>
    <style:style style:name="Tabel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7.B1" style:family="table-cell">
      <style:table-cell-properties style:vertical-align="middle" style:border-line-width="0.002cm 0.088cm 0.002cm" fo:padding="0.162cm" fo:border="0.092cm double #808080"/>
    </style:style>
    <style:style style:name="Tabella7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8" style:family="table">
      <style:table-properties style:width="18.032cm" style:rel-width="100%" table:align="left"/>
    </style:style>
    <style:style style:name="Tabella8.A" style:family="table-column">
      <style:table-column-properties style:column-width="0.857cm" style:rel-column-width="3114*"/>
    </style:style>
    <style:style style:name="Tabella8.B" style:family="table-column">
      <style:table-column-properties style:column-width="17.175cm" style:rel-column-width="62421*"/>
    </style:style>
    <style:style style:name="Tabella8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8.B1" style:family="table-cell">
      <style:table-cell-properties style:vertical-align="middle" style:border-line-width="0.002cm 0.088cm 0.002cm" fo:padding="0.162cm" fo:border="0.092cm double #808080"/>
    </style:style>
    <style:style style:name="Tabella8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8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9" style:family="table">
      <style:table-properties style:width="18.032cm" style:rel-width="100%" table:align="left"/>
    </style:style>
    <style:style style:name="Tabella9.A" style:family="table-column">
      <style:table-column-properties style:column-width="0.85cm" style:rel-column-width="3093*"/>
    </style:style>
    <style:style style:name="Tabella9.B" style:family="table-column">
      <style:table-column-properties style:column-width="17.182cm" style:rel-column-width="62442*"/>
    </style:style>
    <style:style style:name="Tabella9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9.B1" style:family="table-cell">
      <style:table-cell-properties style:vertical-align="middle" style:border-line-width="0.002cm 0.088cm 0.002cm" fo:padding="0.162cm" fo:border="0.092cm double #808080"/>
    </style:style>
    <style:style style:name="Tabella9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9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0" style:family="table">
      <style:table-properties style:width="18.032cm" style:rel-width="100%" table:align="left"/>
    </style:style>
    <style:style style:name="Tabella10.A" style:family="table-column">
      <style:table-column-properties style:column-width="0.857cm" style:rel-column-width="3114*"/>
    </style:style>
    <style:style style:name="Tabella10.B" style:family="table-column">
      <style:table-column-properties style:column-width="17.175cm" style:rel-column-width="62421*"/>
    </style:style>
    <style:style style:name="Tabella10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0.B1" style:family="table-cell">
      <style:table-cell-properties style:vertical-align="middle" style:border-line-width="0.002cm 0.088cm 0.002cm" fo:padding="0.162cm" fo:border="0.092cm double #808080"/>
    </style:style>
    <style:style style:name="Tabella10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0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1" style:family="table">
      <style:table-properties style:width="18.032cm" style:rel-width="100%" table:align="left"/>
    </style:style>
    <style:style style:name="Tabella11.A" style:family="table-column">
      <style:table-column-properties style:column-width="0.857cm" style:rel-column-width="3114*"/>
    </style:style>
    <style:style style:name="Tabella11.B" style:family="table-column">
      <style:table-column-properties style:column-width="17.175cm" style:rel-column-width="62421*"/>
    </style:style>
    <style:style style:name="Tabella11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1.B1" style:family="table-cell">
      <style:table-cell-properties style:vertical-align="middle" style:border-line-width="0.002cm 0.088cm 0.002cm" fo:padding="0.162cm" fo:border="0.092cm double #808080"/>
    </style:style>
    <style:style style:name="Tabella11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2" style:family="table">
      <style:table-properties style:width="18.032cm" style:rel-width="100%" table:align="left"/>
    </style:style>
    <style:style style:name="Tabella12.A" style:family="table-column">
      <style:table-column-properties style:column-width="0.84cm" style:rel-column-width="3052*"/>
    </style:style>
    <style:style style:name="Tabella12.B" style:family="table-column">
      <style:table-column-properties style:column-width="17.193cm" style:rel-column-width="62483*"/>
    </style:style>
    <style:style style:name="Tabella12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2.B1" style:family="table-cell">
      <style:table-cell-properties style:vertical-align="middle" style:border-line-width="0.002cm 0.088cm 0.002cm" fo:padding="0.162cm" fo:border="0.092cm double #808080"/>
    </style:style>
    <style:style style:name="Tabella12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3" style:family="table">
      <style:table-properties style:width="18.032cm" style:rel-width="100%" table:align="left"/>
    </style:style>
    <style:style style:name="Tabella13.A" style:family="table-column">
      <style:table-column-properties style:column-width="0.847cm" style:rel-column-width="3080*"/>
    </style:style>
    <style:style style:name="Tabella13.B" style:family="table-column">
      <style:table-column-properties style:column-width="17.186cm" style:rel-column-width="62455*"/>
    </style:style>
    <style:style style:name="Tabella13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3.B1" style:family="table-cell">
      <style:table-cell-properties style:vertical-align="middle" style:border-line-width="0.002cm 0.088cm 0.002cm" fo:padding="0.162cm" fo:border="0.092cm double #808080"/>
    </style:style>
    <style:style style:name="Tabella13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4" style:family="table">
      <style:table-properties style:width="18.032cm" style:rel-width="100%" table:align="left"/>
    </style:style>
    <style:style style:name="Tabella14.A" style:family="table-column">
      <style:table-column-properties style:column-width="0.847cm" style:rel-column-width="3080*"/>
    </style:style>
    <style:style style:name="Tabella14.B" style:family="table-column">
      <style:table-column-properties style:column-width="17.186cm" style:rel-column-width="62455*"/>
    </style:style>
    <style:style style:name="Tabella14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4.B1" style:family="table-cell">
      <style:table-cell-properties style:vertical-align="middle" style:border-line-width="0.002cm 0.088cm 0.002cm" fo:padding="0.162cm" fo:border="0.092cm double #808080"/>
    </style:style>
    <style:style style:name="Tabella14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5" style:family="table">
      <style:table-properties style:width="18.032cm" style:rel-width="100%" table:align="left"/>
    </style:style>
    <style:style style:name="Tabella15.A" style:family="table-column">
      <style:table-column-properties style:column-width="0.847cm" style:rel-column-width="3080*"/>
    </style:style>
    <style:style style:name="Tabella15.B" style:family="table-column">
      <style:table-column-properties style:column-width="17.186cm" style:rel-column-width="62455*"/>
    </style:style>
    <style:style style:name="Tabella15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5.B1" style:family="table-cell">
      <style:table-cell-properties style:vertical-align="middle" style:border-line-width="0.002cm 0.088cm 0.002cm" fo:padding="0.162cm" fo:border="0.092cm double #808080"/>
    </style:style>
    <style:style style:name="Tabella15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6" style:family="table">
      <style:table-properties style:width="18.032cm" style:rel-width="100%" table:align="left"/>
    </style:style>
    <style:style style:name="Tabella16.A" style:family="table-column">
      <style:table-column-properties style:column-width="0.873cm" style:rel-column-width="3176*"/>
    </style:style>
    <style:style style:name="Tabella16.B" style:family="table-column">
      <style:table-column-properties style:column-width="17.159cm" style:rel-column-width="62359*"/>
    </style:style>
    <style:style style:name="Tabella16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6.B1" style:family="table-cell">
      <style:table-cell-properties style:vertical-align="middle" style:border-line-width="0.002cm 0.088cm 0.002cm" fo:padding="0.162cm" fo:border="0.092cm double #808080"/>
    </style:style>
    <style:style style:name="Tabella16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7" style:family="table">
      <style:table-properties style:width="18.032cm" style:rel-width="100%" table:align="left"/>
    </style:style>
    <style:style style:name="Tabella17.A" style:family="table-column">
      <style:table-column-properties style:column-width="0.85cm" style:rel-column-width="3093*"/>
    </style:style>
    <style:style style:name="Tabella17.B" style:family="table-column">
      <style:table-column-properties style:column-width="17.182cm" style:rel-column-width="62442*"/>
    </style:style>
    <style:style style:name="Tabella17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7.B1" style:family="table-cell">
      <style:table-cell-properties style:vertical-align="middle" style:border-line-width="0.002cm 0.088cm 0.002cm" fo:padding="0.162cm" fo:border="0.092cm double #808080"/>
    </style:style>
    <style:style style:name="Tabella17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8" style:family="table">
      <style:table-properties style:width="18.032cm" style:rel-width="100%" table:align="left"/>
    </style:style>
    <style:style style:name="Tabella18.A" style:family="table-column">
      <style:table-column-properties style:column-width="0.827cm" style:rel-column-width="3004*"/>
    </style:style>
    <style:style style:name="Tabella18.B" style:family="table-column">
      <style:table-column-properties style:column-width="17.205cm" style:rel-column-width="62531*"/>
    </style:style>
    <style:style style:name="Tabella18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8.B1" style:family="table-cell">
      <style:table-cell-properties style:vertical-align="middle" style:border-line-width="0.002cm 0.088cm 0.002cm" fo:padding="0.162cm" fo:border="0.092cm double #808080"/>
    </style:style>
    <style:style style:name="Tabella18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8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19" style:family="table">
      <style:table-properties style:width="18.032cm" style:rel-width="100%" table:align="left"/>
    </style:style>
    <style:style style:name="Tabella19.A" style:family="table-column">
      <style:table-column-properties style:column-width="0.854cm" style:rel-column-width="3100*"/>
    </style:style>
    <style:style style:name="Tabella19.B" style:family="table-column">
      <style:table-column-properties style:column-width="17.179cm" style:rel-column-width="62435*"/>
    </style:style>
    <style:style style:name="Tabella19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19.B1" style:family="table-cell">
      <style:table-cell-properties style:vertical-align="middle" style:border-line-width="0.002cm 0.088cm 0.002cm" fo:padding="0.162cm" fo:border="0.092cm double #808080"/>
    </style:style>
    <style:style style:name="Tabella19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19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0" style:family="table">
      <style:table-properties style:width="18.032cm" style:rel-width="100%" table:align="left"/>
    </style:style>
    <style:style style:name="Tabella20.A" style:family="table-column">
      <style:table-column-properties style:column-width="0.84cm" style:rel-column-width="3052*"/>
    </style:style>
    <style:style style:name="Tabella20.B" style:family="table-column">
      <style:table-column-properties style:column-width="17.193cm" style:rel-column-width="62483*"/>
    </style:style>
    <style:style style:name="Tabella20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0.B1" style:family="table-cell">
      <style:table-cell-properties style:vertical-align="middle" style:border-line-width="0.002cm 0.088cm 0.002cm" fo:padding="0.162cm" fo:border="0.092cm double #808080"/>
    </style:style>
    <style:style style:name="Tabella20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0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1" style:family="table">
      <style:table-properties style:width="18.032cm" style:rel-width="100%" table:align="left"/>
    </style:style>
    <style:style style:name="Tabella21.A" style:family="table-column">
      <style:table-column-properties style:column-width="0.84cm" style:rel-column-width="3052*"/>
    </style:style>
    <style:style style:name="Tabella21.B" style:family="table-column">
      <style:table-column-properties style:column-width="17.193cm" style:rel-column-width="62483*"/>
    </style:style>
    <style:style style:name="Tabella21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1.B1" style:family="table-cell">
      <style:table-cell-properties style:vertical-align="middle" style:border-line-width="0.002cm 0.088cm 0.002cm" fo:padding="0.162cm" fo:border="0.092cm double #808080"/>
    </style:style>
    <style:style style:name="Tabella21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2" style:family="table">
      <style:table-properties style:width="18.032cm" style:rel-width="100%" table:align="left"/>
    </style:style>
    <style:style style:name="Tabella22.A" style:family="table-column">
      <style:table-column-properties style:column-width="0.84cm" style:rel-column-width="3052*"/>
    </style:style>
    <style:style style:name="Tabella22.B" style:family="table-column">
      <style:table-column-properties style:column-width="17.193cm" style:rel-column-width="62483*"/>
    </style:style>
    <style:style style:name="Tabella22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2.B1" style:family="table-cell">
      <style:table-cell-properties style:vertical-align="middle" style:border-line-width="0.002cm 0.088cm 0.002cm" fo:padding="0.162cm" fo:border="0.092cm double #808080"/>
    </style:style>
    <style:style style:name="Tabella22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3" style:family="table">
      <style:table-properties style:width="18.032cm" style:rel-width="100%" table:align="left"/>
    </style:style>
    <style:style style:name="Tabella23.A" style:family="table-column">
      <style:table-column-properties style:column-width="0.84cm" style:rel-column-width="3052*"/>
    </style:style>
    <style:style style:name="Tabella23.B" style:family="table-column">
      <style:table-column-properties style:column-width="17.193cm" style:rel-column-width="62483*"/>
    </style:style>
    <style:style style:name="Tabella23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3.B1" style:family="table-cell">
      <style:table-cell-properties style:vertical-align="middle" style:border-line-width="0.002cm 0.088cm 0.002cm" fo:padding="0.162cm" fo:border="0.092cm double #808080"/>
    </style:style>
    <style:style style:name="Tabella23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4" style:family="table">
      <style:table-properties style:width="18.032cm" style:rel-width="100%" table:align="left"/>
    </style:style>
    <style:style style:name="Tabella24.A" style:family="table-column">
      <style:table-column-properties style:column-width="0.84cm" style:rel-column-width="3052*"/>
    </style:style>
    <style:style style:name="Tabella24.B" style:family="table-column">
      <style:table-column-properties style:column-width="17.193cm" style:rel-column-width="62483*"/>
    </style:style>
    <style:style style:name="Tabella24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4.B1" style:family="table-cell">
      <style:table-cell-properties style:vertical-align="middle" style:border-line-width="0.002cm 0.088cm 0.002cm" fo:padding="0.162cm" fo:border="0.092cm double #808080"/>
    </style:style>
    <style:style style:name="Tabella24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5" style:family="table">
      <style:table-properties style:width="18.032cm" style:rel-width="100%" table:align="left"/>
    </style:style>
    <style:style style:name="Tabella25.A" style:family="table-column">
      <style:table-column-properties style:column-width="0.84cm" style:rel-column-width="3052*"/>
    </style:style>
    <style:style style:name="Tabella25.B" style:family="table-column">
      <style:table-column-properties style:column-width="17.193cm" style:rel-column-width="62483*"/>
    </style:style>
    <style:style style:name="Tabella25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5.B1" style:family="table-cell">
      <style:table-cell-properties style:vertical-align="middle" style:border-line-width="0.002cm 0.088cm 0.002cm" fo:padding="0.162cm" fo:border="0.092cm double #808080"/>
    </style:style>
    <style:style style:name="Tabella25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6" style:family="table">
      <style:table-properties style:width="18.032cm" style:rel-width="100%" table:align="left"/>
    </style:style>
    <style:style style:name="Tabella26.A" style:family="table-column">
      <style:table-column-properties style:column-width="0.84cm" style:rel-column-width="3052*"/>
    </style:style>
    <style:style style:name="Tabella26.B" style:family="table-column">
      <style:table-column-properties style:column-width="17.193cm" style:rel-column-width="62483*"/>
    </style:style>
    <style:style style:name="Tabella26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6.B1" style:family="table-cell">
      <style:table-cell-properties style:vertical-align="middle" style:border-line-width="0.002cm 0.088cm 0.002cm" fo:padding="0.162cm" fo:border="0.092cm double #808080"/>
    </style:style>
    <style:style style:name="Tabella26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7" style:family="table">
      <style:table-properties style:width="18.032cm" style:rel-width="100%" table:align="left"/>
    </style:style>
    <style:style style:name="Tabella27.A" style:family="table-column">
      <style:table-column-properties style:column-width="0.84cm" style:rel-column-width="3052*"/>
    </style:style>
    <style:style style:name="Tabella27.B" style:family="table-column">
      <style:table-column-properties style:column-width="17.193cm" style:rel-column-width="62483*"/>
    </style:style>
    <style:style style:name="Tabella27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7.B1" style:family="table-cell">
      <style:table-cell-properties style:vertical-align="middle" style:border-line-width="0.002cm 0.088cm 0.002cm" fo:padding="0.162cm" fo:border="0.092cm double #808080"/>
    </style:style>
    <style:style style:name="Tabella27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8" style:family="table">
      <style:table-properties style:width="18.032cm" style:rel-width="100%" table:align="left"/>
    </style:style>
    <style:style style:name="Tabella28.A" style:family="table-column">
      <style:table-column-properties style:column-width="0.84cm" style:rel-column-width="3052*"/>
    </style:style>
    <style:style style:name="Tabella28.B" style:family="table-column">
      <style:table-column-properties style:column-width="17.193cm" style:rel-column-width="62483*"/>
    </style:style>
    <style:style style:name="Tabella28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8.B1" style:family="table-cell">
      <style:table-cell-properties style:vertical-align="middle" style:border-line-width="0.002cm 0.088cm 0.002cm" fo:padding="0.162cm" fo:border="0.092cm double #808080"/>
    </style:style>
    <style:style style:name="Tabella28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8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29" style:family="table">
      <style:table-properties style:width="18.032cm" style:rel-width="100%" table:align="left"/>
    </style:style>
    <style:style style:name="Tabella29.A" style:family="table-column">
      <style:table-column-properties style:column-width="0.84cm" style:rel-column-width="3052*"/>
    </style:style>
    <style:style style:name="Tabella29.B" style:family="table-column">
      <style:table-column-properties style:column-width="17.193cm" style:rel-column-width="62483*"/>
    </style:style>
    <style:style style:name="Tabella29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29.B1" style:family="table-cell">
      <style:table-cell-properties style:vertical-align="middle" style:border-line-width="0.002cm 0.088cm 0.002cm" fo:padding="0.162cm" fo:border="0.092cm double #808080"/>
    </style:style>
    <style:style style:name="Tabella29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29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0" style:family="table">
      <style:table-properties style:width="18.032cm" style:rel-width="100%" table:align="left"/>
    </style:style>
    <style:style style:name="Tabella30.A" style:family="table-column">
      <style:table-column-properties style:column-width="0.84cm" style:rel-column-width="3052*"/>
    </style:style>
    <style:style style:name="Tabella30.B" style:family="table-column">
      <style:table-column-properties style:column-width="17.193cm" style:rel-column-width="62483*"/>
    </style:style>
    <style:style style:name="Tabella30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0.B1" style:family="table-cell">
      <style:table-cell-properties style:vertical-align="middle" style:border-line-width="0.002cm 0.088cm 0.002cm" fo:padding="0.162cm" fo:border="0.092cm double #808080"/>
    </style:style>
    <style:style style:name="Tabella30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0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1" style:family="table">
      <style:table-properties style:width="18.032cm" style:rel-width="100%" table:align="left"/>
    </style:style>
    <style:style style:name="Tabella31.A" style:family="table-column">
      <style:table-column-properties style:column-width="0.84cm" style:rel-column-width="3052*"/>
    </style:style>
    <style:style style:name="Tabella31.B" style:family="table-column">
      <style:table-column-properties style:column-width="17.193cm" style:rel-column-width="62483*"/>
    </style:style>
    <style:style style:name="Tabella31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1.B1" style:family="table-cell">
      <style:table-cell-properties style:vertical-align="middle" style:border-line-width="0.002cm 0.088cm 0.002cm" fo:padding="0.162cm" fo:border="0.092cm double #808080"/>
    </style:style>
    <style:style style:name="Tabella31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2" style:family="table">
      <style:table-properties style:width="18.032cm" style:rel-width="100%" table:align="left"/>
    </style:style>
    <style:style style:name="Tabella32.A" style:family="table-column">
      <style:table-column-properties style:column-width="0.834cm" style:rel-column-width="3031*"/>
    </style:style>
    <style:style style:name="Tabella32.B" style:family="table-column">
      <style:table-column-properties style:column-width="17.198cm" style:rel-column-width="62504*"/>
    </style:style>
    <style:style style:name="Tabella32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2.B1" style:family="table-cell">
      <style:table-cell-properties style:vertical-align="middle" style:border-line-width="0.002cm 0.088cm 0.002cm" fo:padding="0.162cm" fo:border="0.092cm double #808080"/>
    </style:style>
    <style:style style:name="Tabella32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3" style:family="table">
      <style:table-properties style:width="18.032cm" style:rel-width="100%" table:align="left"/>
    </style:style>
    <style:style style:name="Tabella33.A" style:family="table-column">
      <style:table-column-properties style:column-width="0.84cm" style:rel-column-width="3052*"/>
    </style:style>
    <style:style style:name="Tabella33.B" style:family="table-column">
      <style:table-column-properties style:column-width="17.193cm" style:rel-column-width="62483*"/>
    </style:style>
    <style:style style:name="Tabella33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3.B1" style:family="table-cell">
      <style:table-cell-properties style:vertical-align="middle" style:border-line-width="0.002cm 0.088cm 0.002cm" fo:padding="0.162cm" fo:border="0.092cm double #808080"/>
    </style:style>
    <style:style style:name="Tabella33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4" style:family="table">
      <style:table-properties style:width="18.032cm" style:rel-width="100%" table:align="left"/>
    </style:style>
    <style:style style:name="Tabella34.A" style:family="table-column">
      <style:table-column-properties style:column-width="0.84cm" style:rel-column-width="3052*"/>
    </style:style>
    <style:style style:name="Tabella34.B" style:family="table-column">
      <style:table-column-properties style:column-width="17.193cm" style:rel-column-width="62483*"/>
    </style:style>
    <style:style style:name="Tabella34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4.B1" style:family="table-cell">
      <style:table-cell-properties style:vertical-align="middle" style:border-line-width="0.002cm 0.088cm 0.002cm" fo:padding="0.162cm" fo:border="0.092cm double #808080"/>
    </style:style>
    <style:style style:name="Tabella34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5" style:family="table">
      <style:table-properties style:width="18.032cm" style:rel-width="100%" table:align="left"/>
    </style:style>
    <style:style style:name="Tabella35.A" style:family="table-column">
      <style:table-column-properties style:column-width="0.85cm" style:rel-column-width="3093*"/>
    </style:style>
    <style:style style:name="Tabella35.B" style:family="table-column">
      <style:table-column-properties style:column-width="17.182cm" style:rel-column-width="62442*"/>
    </style:style>
    <style:style style:name="Tabella35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5.B1" style:family="table-cell">
      <style:table-cell-properties style:vertical-align="middle" style:border-line-width="0.002cm 0.088cm 0.002cm" fo:padding="0.162cm" fo:border="0.092cm double #808080"/>
    </style:style>
    <style:style style:name="Tabella35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6" style:family="table">
      <style:table-properties style:width="18.032cm" style:rel-width="100%" table:align="left"/>
    </style:style>
    <style:style style:name="Tabella36.A" style:family="table-column">
      <style:table-column-properties style:column-width="0.834cm" style:rel-column-width="3031*"/>
    </style:style>
    <style:style style:name="Tabella36.B" style:family="table-column">
      <style:table-column-properties style:column-width="17.198cm" style:rel-column-width="62504*"/>
    </style:style>
    <style:style style:name="Tabella36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6.B1" style:family="table-cell">
      <style:table-cell-properties style:vertical-align="middle" style:border-line-width="0.002cm 0.088cm 0.002cm" fo:padding="0.162cm" fo:border="0.092cm double #808080"/>
    </style:style>
    <style:style style:name="Tabella36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7" style:family="table">
      <style:table-properties style:width="18.032cm" style:rel-width="100%" table:align="left"/>
    </style:style>
    <style:style style:name="Tabella37.A" style:family="table-column">
      <style:table-column-properties style:column-width="0.85cm" style:rel-column-width="3093*"/>
    </style:style>
    <style:style style:name="Tabella37.B" style:family="table-column">
      <style:table-column-properties style:column-width="17.182cm" style:rel-column-width="62442*"/>
    </style:style>
    <style:style style:name="Tabella37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7.B1" style:family="table-cell">
      <style:table-cell-properties style:vertical-align="middle" style:border-line-width="0.002cm 0.088cm 0.002cm" fo:padding="0.162cm" fo:border="0.092cm double #808080"/>
    </style:style>
    <style:style style:name="Tabella37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8" style:family="table">
      <style:table-properties style:width="18.032cm" style:rel-width="100%" table:align="left"/>
    </style:style>
    <style:style style:name="Tabella38.A" style:family="table-column">
      <style:table-column-properties style:column-width="0.85cm" style:rel-column-width="3093*"/>
    </style:style>
    <style:style style:name="Tabella38.B" style:family="table-column">
      <style:table-column-properties style:column-width="17.182cm" style:rel-column-width="62442*"/>
    </style:style>
    <style:style style:name="Tabella38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8.B1" style:family="table-cell">
      <style:table-cell-properties style:vertical-align="middle" style:border-line-width="0.002cm 0.088cm 0.002cm" fo:padding="0.162cm" fo:border="0.092cm double #808080"/>
    </style:style>
    <style:style style:name="Tabella38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8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39" style:family="table">
      <style:table-properties style:width="18.032cm" style:rel-width="100%" table:align="left"/>
    </style:style>
    <style:style style:name="Tabella39.A" style:family="table-column">
      <style:table-column-properties style:column-width="0.85cm" style:rel-column-width="3093*"/>
    </style:style>
    <style:style style:name="Tabella39.B" style:family="table-column">
      <style:table-column-properties style:column-width="17.182cm" style:rel-column-width="62442*"/>
    </style:style>
    <style:style style:name="Tabella39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39.B1" style:family="table-cell">
      <style:table-cell-properties style:vertical-align="middle" style:border-line-width="0.002cm 0.088cm 0.002cm" fo:padding="0.162cm" fo:border="0.092cm double #808080"/>
    </style:style>
    <style:style style:name="Tabella39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39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0" style:family="table">
      <style:table-properties style:width="18.032cm" style:rel-width="100%" table:align="left"/>
    </style:style>
    <style:style style:name="Tabella40.A" style:family="table-column">
      <style:table-column-properties style:column-width="0.85cm" style:rel-column-width="3093*"/>
    </style:style>
    <style:style style:name="Tabella40.B" style:family="table-column">
      <style:table-column-properties style:column-width="17.182cm" style:rel-column-width="62442*"/>
    </style:style>
    <style:style style:name="Tabella40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0.B1" style:family="table-cell">
      <style:table-cell-properties style:vertical-align="middle" style:border-line-width="0.002cm 0.088cm 0.002cm" fo:padding="0.162cm" fo:border="0.092cm double #808080"/>
    </style:style>
    <style:style style:name="Tabella40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0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1" style:family="table">
      <style:table-properties style:width="18.032cm" style:rel-width="100%" table:align="left"/>
    </style:style>
    <style:style style:name="Tabella41.A" style:family="table-column">
      <style:table-column-properties style:column-width="0.85cm" style:rel-column-width="3093*"/>
    </style:style>
    <style:style style:name="Tabella41.B" style:family="table-column">
      <style:table-column-properties style:column-width="17.182cm" style:rel-column-width="62442*"/>
    </style:style>
    <style:style style:name="Tabella41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1.B1" style:family="table-cell">
      <style:table-cell-properties style:vertical-align="middle" style:border-line-width="0.002cm 0.088cm 0.002cm" fo:padding="0.162cm" fo:border="0.092cm double #808080"/>
    </style:style>
    <style:style style:name="Tabella41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2" style:family="table">
      <style:table-properties style:width="18.032cm" style:rel-width="100%" table:align="left"/>
    </style:style>
    <style:style style:name="Tabella42.A" style:family="table-column">
      <style:table-column-properties style:column-width="0.85cm" style:rel-column-width="3093*"/>
    </style:style>
    <style:style style:name="Tabella42.B" style:family="table-column">
      <style:table-column-properties style:column-width="17.182cm" style:rel-column-width="62442*"/>
    </style:style>
    <style:style style:name="Tabella42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2.B1" style:family="table-cell">
      <style:table-cell-properties style:vertical-align="middle" style:border-line-width="0.002cm 0.088cm 0.002cm" fo:padding="0.162cm" fo:border="0.092cm double #808080"/>
    </style:style>
    <style:style style:name="Tabella42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3" style:family="table">
      <style:table-properties style:width="18.032cm" style:rel-width="100%" table:align="left"/>
    </style:style>
    <style:style style:name="Tabella43.A" style:family="table-column">
      <style:table-column-properties style:column-width="0.85cm" style:rel-column-width="3093*"/>
    </style:style>
    <style:style style:name="Tabella43.B" style:family="table-column">
      <style:table-column-properties style:column-width="17.182cm" style:rel-column-width="62442*"/>
    </style:style>
    <style:style style:name="Tabella43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3.B1" style:family="table-cell">
      <style:table-cell-properties style:vertical-align="middle" style:border-line-width="0.002cm 0.088cm 0.002cm" fo:padding="0.162cm" fo:border="0.092cm double #808080"/>
    </style:style>
    <style:style style:name="Tabella43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4" style:family="table">
      <style:table-properties style:width="18.032cm" style:rel-width="100%" table:align="left"/>
    </style:style>
    <style:style style:name="Tabella44.A" style:family="table-column">
      <style:table-column-properties style:column-width="0.85cm" style:rel-column-width="3093*"/>
    </style:style>
    <style:style style:name="Tabella44.B" style:family="table-column">
      <style:table-column-properties style:column-width="17.182cm" style:rel-column-width="62442*"/>
    </style:style>
    <style:style style:name="Tabella44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4.B1" style:family="table-cell">
      <style:table-cell-properties style:vertical-align="middle" style:border-line-width="0.002cm 0.088cm 0.002cm" fo:padding="0.162cm" fo:border="0.092cm double #808080"/>
    </style:style>
    <style:style style:name="Tabella44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5" style:family="table">
      <style:table-properties style:width="18.032cm" style:rel-width="100%" table:align="left"/>
    </style:style>
    <style:style style:name="Tabella45.A" style:family="table-column">
      <style:table-column-properties style:column-width="0.85cm" style:rel-column-width="3093*"/>
    </style:style>
    <style:style style:name="Tabella45.B" style:family="table-column">
      <style:table-column-properties style:column-width="17.182cm" style:rel-column-width="62442*"/>
    </style:style>
    <style:style style:name="Tabella45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5.B1" style:family="table-cell">
      <style:table-cell-properties style:vertical-align="middle" style:border-line-width="0.002cm 0.088cm 0.002cm" fo:padding="0.162cm" fo:border="0.092cm double #808080"/>
    </style:style>
    <style:style style:name="Tabella45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6" style:family="table">
      <style:table-properties style:width="18.032cm" style:rel-width="100%" table:align="left"/>
    </style:style>
    <style:style style:name="Tabella46.A" style:family="table-column">
      <style:table-column-properties style:column-width="0.834cm" style:rel-column-width="3031*"/>
    </style:style>
    <style:style style:name="Tabella46.B" style:family="table-column">
      <style:table-column-properties style:column-width="17.198cm" style:rel-column-width="62504*"/>
    </style:style>
    <style:style style:name="Tabella46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6.B1" style:family="table-cell">
      <style:table-cell-properties style:vertical-align="middle" style:border-line-width="0.002cm 0.088cm 0.002cm" fo:padding="0.162cm" fo:border="0.092cm double #808080"/>
    </style:style>
    <style:style style:name="Tabella46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7" style:family="table">
      <style:table-properties style:width="18.032cm" style:rel-width="100%" table:align="left"/>
    </style:style>
    <style:style style:name="Tabella47.A" style:family="table-column">
      <style:table-column-properties style:column-width="0.827cm" style:rel-column-width="3004*"/>
    </style:style>
    <style:style style:name="Tabella47.B" style:family="table-column">
      <style:table-column-properties style:column-width="17.205cm" style:rel-column-width="62531*"/>
    </style:style>
    <style:style style:name="Tabella47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7.B1" style:family="table-cell">
      <style:table-cell-properties style:vertical-align="middle" style:border-line-width="0.002cm 0.088cm 0.002cm" fo:padding="0.162cm" fo:border="0.092cm double #808080"/>
    </style:style>
    <style:style style:name="Tabella47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8" style:family="table">
      <style:table-properties style:width="18.032cm" style:rel-width="100%" table:align="left"/>
    </style:style>
    <style:style style:name="Tabella48.A" style:family="table-column">
      <style:table-column-properties style:column-width="0.831cm" style:rel-column-width="3018*"/>
    </style:style>
    <style:style style:name="Tabella48.B" style:family="table-column">
      <style:table-column-properties style:column-width="17.201cm" style:rel-column-width="62517*"/>
    </style:style>
    <style:style style:name="Tabella48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8.B1" style:family="table-cell">
      <style:table-cell-properties style:vertical-align="middle" style:border-line-width="0.002cm 0.088cm 0.002cm" fo:padding="0.162cm" fo:border="0.092cm double #808080"/>
    </style:style>
    <style:style style:name="Tabella48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8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49" style:family="table">
      <style:table-properties style:width="18.032cm" style:rel-width="100%" table:align="left"/>
    </style:style>
    <style:style style:name="Tabella49.A" style:family="table-column">
      <style:table-column-properties style:column-width="0.84cm" style:rel-column-width="3052*"/>
    </style:style>
    <style:style style:name="Tabella49.B" style:family="table-column">
      <style:table-column-properties style:column-width="17.193cm" style:rel-column-width="62483*"/>
    </style:style>
    <style:style style:name="Tabella49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49.B1" style:family="table-cell">
      <style:table-cell-properties style:vertical-align="middle" style:border-line-width="0.002cm 0.088cm 0.002cm" fo:padding="0.162cm" fo:border="0.092cm double #808080"/>
    </style:style>
    <style:style style:name="Tabella49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49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Tabella50" style:family="table">
      <style:table-properties style:width="18.032cm" style:rel-width="100%" table:align="left"/>
    </style:style>
    <style:style style:name="Tabella50.A" style:family="table-column">
      <style:table-column-properties style:column-width="0.845cm" style:rel-column-width="3073*"/>
    </style:style>
    <style:style style:name="Tabella50.B" style:family="table-column">
      <style:table-column-properties style:column-width="17.187cm" style:rel-column-width="62462*"/>
    </style:style>
    <style:style style:name="Tabella50.A1" style:family="table-cell">
      <style:table-cell-properties style:vertical-align="middle" style:border-line-width-left="0.002cm 0.088cm 0.002cm" style:border-line-width-top="0.002cm 0.088cm 0.002cm" style:border-line-width-bottom="0.002cm 0.088cm 0.002cm" fo:padding="0.162cm" fo:border-left="0.092cm double #808080" fo:border-right="none" fo:border-top="0.092cm double #808080" fo:border-bottom="0.092cm double #808080"/>
    </style:style>
    <style:style style:name="Tabella50.B1" style:family="table-cell">
      <style:table-cell-properties style:vertical-align="middle" style:border-line-width="0.002cm 0.088cm 0.002cm" fo:padding="0.162cm" fo:border="0.092cm double #808080"/>
    </style:style>
    <style:style style:name="Tabella50.A2" style:family="table-cell">
      <style:table-cell-properties style:vertical-align="middle" style:border-line-width-left="0.002cm 0.088cm 0.002cm" style:border-line-width-bottom="0.002cm 0.088cm 0.002cm" fo:padding="0.162cm" fo:border-left="0.092cm double #808080" fo:border-right="none" fo:border-top="none" fo:border-bottom="0.092cm double #808080"/>
    </style:style>
    <style:style style:name="Tabella50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62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3" style:family="paragraph" style:parent-style-name="Table_20_Contents">
      <style:paragraph-properties fo:text-align="start" style:justify-single-word="false"/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T3" style:family="text">
      <style:text-properties fo:font-style="italic"/>
    </style:style>
    <style:style style:name="T4" style:family="text">
      <style:text-properties fo:color="#ff000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Q1" form:control-implementation="ooo:com.sun.star.form.component.RadioButton" form:id="control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form:id="control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form:id="control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form:id="control4" form:value="17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form:id="control5" form:value="18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form:id="control6" form:value="18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form:id="control7" form:value="18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form:id="control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form:id="control9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form:id="control10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form:id="control11" form:value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form:id="control12" form:value="18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form:id="control13" form:value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form:id="control14" form:value="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form:id="control15" form:value="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form:id="control16" form:value="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form:id="control17" form:value="18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form:id="control18" form:value="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form:id="control19" form:value="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form:id="control20" form:value="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form:id="control21" form:value="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form:id="control22" form:value="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form:id="control23" form:value="1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form:id="control24" form:value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form:id="control25" form:value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form:id="control26" form:value="2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form:id="control27" form:value="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form:id="control28" form:value="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form:id="control29" form:value="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form:id="control30" form:value="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form:id="control31" form:value="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form:id="control32" form:value="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form:id="control33" form:value="2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form:id="control34" form:value="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form:id="control35" form:value="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form:id="control36" form:value="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form:id="control37" form:value="3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form:id="control38" form:value="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form:id="control39" form:value="3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form:id="control40" form:value="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form:id="control41" form:value="3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form:id="control42" form:value="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form:id="control43" form:value="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form:id="control44" form:value="3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form:id="control45" form:value="3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form:id="control46" form:value="4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form:id="control47" form:value="4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form:id="control48" form:value="4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0" form:control-implementation="ooo:com.sun.star.form.component.RadioButton" form:id="control49" form:value="4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0" form:control-implementation="ooo:com.sun.star.form.component.RadioButton" form:id="control50" form:value="4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0" form:control-implementation="ooo:com.sun.star.form.component.RadioButton" form:id="control51" form:value="4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0" form:control-implementation="ooo:com.sun.star.form.component.RadioButton" form:id="control52" form:value="4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0" form:control-implementation="ooo:com.sun.star.form.component.RadioButton" form:id="control53" form:value="4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0" form:control-implementation="ooo:com.sun.star.form.component.RadioButton" form:id="control54" form:value="4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1" form:control-implementation="ooo:com.sun.star.form.component.RadioButton" form:id="control55" form:value="4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1" form:control-implementation="ooo:com.sun.star.form.component.RadioButton" form:id="control56" form:value="5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1" form:control-implementation="ooo:com.sun.star.form.component.RadioButton" form:id="control57" form:value="5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1" form:control-implementation="ooo:com.sun.star.form.component.RadioButton" form:id="control58" form:value="5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2" form:control-implementation="ooo:com.sun.star.form.component.RadioButton" form:id="control59" form:value="5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2" form:control-implementation="ooo:com.sun.star.form.component.RadioButton" form:id="control60" form:value="5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2" form:control-implementation="ooo:com.sun.star.form.component.RadioButton" form:id="control61" form:value="5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2" form:control-implementation="ooo:com.sun.star.form.component.RadioButton" form:id="control62" form:value="5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3" form:control-implementation="ooo:com.sun.star.form.component.RadioButton" form:id="control63" form:value="5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3" form:control-implementation="ooo:com.sun.star.form.component.RadioButton" form:id="control64" form:value="5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3" form:control-implementation="ooo:com.sun.star.form.component.RadioButton" form:id="control65" form:value="5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3" form:control-implementation="ooo:com.sun.star.form.component.RadioButton" form:id="control66" form:value="6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4" form:control-implementation="ooo:com.sun.star.form.component.RadioButton" form:id="control67" form:value="6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4" form:control-implementation="ooo:com.sun.star.form.component.RadioButton" form:id="control68" form:value="6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4" form:control-implementation="ooo:com.sun.star.form.component.RadioButton" form:id="control69" form:value="6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5" form:control-implementation="ooo:com.sun.star.form.component.RadioButton" form:id="control70" form:value="6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5" form:control-implementation="ooo:com.sun.star.form.component.RadioButton" form:id="control71" form:value="6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5" form:control-implementation="ooo:com.sun.star.form.component.RadioButton" form:id="control72" form:value="6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5" form:control-implementation="ooo:com.sun.star.form.component.RadioButton" form:id="control73" form:value="6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5" form:control-implementation="ooo:com.sun.star.form.component.RadioButton" form:id="control74" form:value="6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6" form:control-implementation="ooo:com.sun.star.form.component.RadioButton" form:id="control75" form:value="6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6" form:control-implementation="ooo:com.sun.star.form.component.RadioButton" form:id="control76" form:value="7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6" form:control-implementation="ooo:com.sun.star.form.component.RadioButton" form:id="control77" form:value="7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6" form:control-implementation="ooo:com.sun.star.form.component.RadioButton" form:id="control78" form:value="7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6" form:control-implementation="ooo:com.sun.star.form.component.RadioButton" form:id="control79" form:value="7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7" form:control-implementation="ooo:com.sun.star.form.component.RadioButton" form:id="control80" form:value="7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7" form:control-implementation="ooo:com.sun.star.form.component.RadioButton" form:id="control81" form:value="7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7" form:control-implementation="ooo:com.sun.star.form.component.RadioButton" form:id="control82" form:value="7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7" form:control-implementation="ooo:com.sun.star.form.component.RadioButton" form:id="control83" form:value="7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7" form:control-implementation="ooo:com.sun.star.form.component.RadioButton" form:id="control84" form:value="7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8" form:control-implementation="ooo:com.sun.star.form.component.RadioButton" form:id="control85" form:value="7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8" form:control-implementation="ooo:com.sun.star.form.component.RadioButton" form:id="control86" form:value="8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8" form:control-implementation="ooo:com.sun.star.form.component.RadioButton" form:id="control87" form:value="8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8" form:control-implementation="ooo:com.sun.star.form.component.RadioButton" form:id="control88" form:value="8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8" form:control-implementation="ooo:com.sun.star.form.component.RadioButton" form:id="control89" form:value="8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9" form:control-implementation="ooo:com.sun.star.form.component.RadioButton" form:id="control90" form:value="8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9" form:control-implementation="ooo:com.sun.star.form.component.RadioButton" form:id="control91" form:value="8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9" form:control-implementation="ooo:com.sun.star.form.component.RadioButton" form:id="control92" form:value="8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9" form:control-implementation="ooo:com.sun.star.form.component.RadioButton" form:id="control93" form:value="8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19" form:control-implementation="ooo:com.sun.star.form.component.RadioButton" form:id="control94" form:value="8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0" form:control-implementation="ooo:com.sun.star.form.component.RadioButton" form:id="control95" form:value="8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0" form:control-implementation="ooo:com.sun.star.form.component.RadioButton" form:id="control96" form:value="9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0" form:control-implementation="ooo:com.sun.star.form.component.RadioButton" form:id="control97" form:value="9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0" form:control-implementation="ooo:com.sun.star.form.component.RadioButton" form:id="control98" form:value="9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0" form:control-implementation="ooo:com.sun.star.form.component.RadioButton" form:id="control99" form:value="9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1" form:control-implementation="ooo:com.sun.star.form.component.RadioButton" form:id="control100" form:value="9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1" form:control-implementation="ooo:com.sun.star.form.component.RadioButton" form:id="control101" form:value="9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1" form:control-implementation="ooo:com.sun.star.form.component.RadioButton" form:id="control102" form:value="9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1" form:control-implementation="ooo:com.sun.star.form.component.RadioButton" form:id="control103" form:value="9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1" form:control-implementation="ooo:com.sun.star.form.component.RadioButton" form:id="control104" form:value="9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2" form:control-implementation="ooo:com.sun.star.form.component.RadioButton" form:id="control105" form:value="18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2" form:control-implementation="ooo:com.sun.star.form.component.RadioButton" form:id="control106" form:value="18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2" form:control-implementation="ooo:com.sun.star.form.component.RadioButton" form:id="control107" form:value="18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2" form:control-implementation="ooo:com.sun.star.form.component.RadioButton" form:id="control108" form:value="19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2" form:control-implementation="ooo:com.sun.star.form.component.RadioButton" form:id="control109" form:value="19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3" form:control-implementation="ooo:com.sun.star.form.component.RadioButton" form:id="control110" form:value="9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3" form:control-implementation="ooo:com.sun.star.form.component.RadioButton" form:id="control111" form:value="10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3" form:control-implementation="ooo:com.sun.star.form.component.RadioButton" form:id="control112" form:value="10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3" form:control-implementation="ooo:com.sun.star.form.component.RadioButton" form:id="control113" form:value="10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3" form:control-implementation="ooo:com.sun.star.form.component.RadioButton" form:id="control114" form:value="10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4" form:control-implementation="ooo:com.sun.star.form.component.RadioButton" form:id="control115" form:value="10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4" form:control-implementation="ooo:com.sun.star.form.component.RadioButton" form:id="control116" form:value="10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4" form:control-implementation="ooo:com.sun.star.form.component.RadioButton" form:id="control117" form:value="10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4" form:control-implementation="ooo:com.sun.star.form.component.RadioButton" form:id="control118" form:value="10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4" form:control-implementation="ooo:com.sun.star.form.component.RadioButton" form:id="control119" form:value="10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5" form:control-implementation="ooo:com.sun.star.form.component.RadioButton" form:id="control120" form:value="10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5" form:control-implementation="ooo:com.sun.star.form.component.RadioButton" form:id="control121" form:value="1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5" form:control-implementation="ooo:com.sun.star.form.component.RadioButton" form:id="control122" form:value="1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5" form:control-implementation="ooo:com.sun.star.form.component.RadioButton" form:id="control123" form:value="1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5" form:control-implementation="ooo:com.sun.star.form.component.RadioButton" form:id="control124" form:value="1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6" form:control-implementation="ooo:com.sun.star.form.component.RadioButton" form:id="control125" form:value="1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6" form:control-implementation="ooo:com.sun.star.form.component.RadioButton" form:id="control126" form:value="1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6" form:control-implementation="ooo:com.sun.star.form.component.RadioButton" form:id="control127" form:value="1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6" form:control-implementation="ooo:com.sun.star.form.component.RadioButton" form:id="control128" form:value="11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6" form:control-implementation="ooo:com.sun.star.form.component.RadioButton" form:id="control129" form:value="1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7" form:control-implementation="ooo:com.sun.star.form.component.RadioButton" form:id="control130" form:value="1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7" form:control-implementation="ooo:com.sun.star.form.component.RadioButton" form:id="control131" form:value="12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7" form:control-implementation="ooo:com.sun.star.form.component.RadioButton" form:id="control132" form:value="1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7" form:control-implementation="ooo:com.sun.star.form.component.RadioButton" form:id="control133" form:value="1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7" form:control-implementation="ooo:com.sun.star.form.component.RadioButton" form:id="control134" form:value="1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8" form:control-implementation="ooo:com.sun.star.form.component.RadioButton" form:id="control135" form:value="1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8" form:control-implementation="ooo:com.sun.star.form.component.RadioButton" form:id="control136" form:value="1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8" form:control-implementation="ooo:com.sun.star.form.component.RadioButton" form:id="control137" form:value="1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8" form:control-implementation="ooo:com.sun.star.form.component.RadioButton" form:id="control138" form:value="12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8" form:control-implementation="ooo:com.sun.star.form.component.RadioButton" form:id="control139" form:value="1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9" form:control-implementation="ooo:com.sun.star.form.component.RadioButton" form:id="control140" form:value="1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9" form:control-implementation="ooo:com.sun.star.form.component.RadioButton" form:id="control141" form:value="13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9" form:control-implementation="ooo:com.sun.star.form.component.RadioButton" form:id="control142" form:value="1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9" form:control-implementation="ooo:com.sun.star.form.component.RadioButton" form:id="control143" form:value="1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29" form:control-implementation="ooo:com.sun.star.form.component.RadioButton" form:id="control144" form:value="13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0" form:control-implementation="ooo:com.sun.star.form.component.RadioButton" form:id="control145" form:value="1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0" form:control-implementation="ooo:com.sun.star.form.component.RadioButton" form:id="control146" form:value="1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0" form:control-implementation="ooo:com.sun.star.form.component.RadioButton" form:id="control147" form:value="13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0" form:control-implementation="ooo:com.sun.star.form.component.RadioButton" form:id="control148" form:value="1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0" form:control-implementation="ooo:com.sun.star.form.component.RadioButton" form:id="control149" form:value="13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1" form:control-implementation="ooo:com.sun.star.form.component.RadioButton" form:id="control150" form:value="13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1" form:control-implementation="ooo:com.sun.star.form.component.RadioButton" form:id="control151" form:value="14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1" form:control-implementation="ooo:com.sun.star.form.component.RadioButton" form:id="control152" form:value="14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1" form:control-implementation="ooo:com.sun.star.form.component.RadioButton" form:id="control153" form:value="19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2" form:control-implementation="ooo:com.sun.star.form.component.RadioButton" form:id="control154" form:value="14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2" form:control-implementation="ooo:com.sun.star.form.component.RadioButton" form:id="control155" form:value="14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3" form:control-implementation="ooo:com.sun.star.form.component.RadioButton" form:id="control156" form:value="14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3" form:control-implementation="ooo:com.sun.star.form.component.RadioButton" form:id="control157" form:value="19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4" form:control-implementation="ooo:com.sun.star.form.component.RadioButton" form:id="control158" form:value="14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4" form:control-implementation="ooo:com.sun.star.form.component.RadioButton" form:id="control159" form:value="14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5" form:control-implementation="ooo:com.sun.star.form.component.RadioButton" form:id="control160" form:value="14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5" form:control-implementation="ooo:com.sun.star.form.component.RadioButton" form:id="control161" form:value="14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6" form:control-implementation="ooo:com.sun.star.form.component.RadioButton" form:id="control162" form:value="14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6" form:control-implementation="ooo:com.sun.star.form.component.RadioButton" form:id="control163" form:value="15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7" form:control-implementation="ooo:com.sun.star.form.component.RadioButton" form:id="control164" form:value="15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7" form:control-implementation="ooo:com.sun.star.form.component.RadioButton" form:id="control165" form:value="15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8" form:control-implementation="ooo:com.sun.star.form.component.RadioButton" form:id="control166" form:value="15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8" form:control-implementation="ooo:com.sun.star.form.component.RadioButton" form:id="control167" form:value="15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9" form:control-implementation="ooo:com.sun.star.form.component.RadioButton" form:id="control168" form:value="15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39" form:control-implementation="ooo:com.sun.star.form.component.RadioButton" form:id="control169" form:value="15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0" form:control-implementation="ooo:com.sun.star.form.component.RadioButton" form:id="control170" form:value="15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0" form:control-implementation="ooo:com.sun.star.form.component.RadioButton" form:id="control171" form:value="15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1" form:control-implementation="ooo:com.sun.star.form.component.RadioButton" form:id="control172" form:value="15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1" form:control-implementation="ooo:com.sun.star.form.component.RadioButton" form:id="control173" form:value="16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1" form:control-implementation="ooo:com.sun.star.form.component.RadioButton" form:id="control174" form:value="16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1" form:control-implementation="ooo:com.sun.star.form.component.RadioButton" form:id="control175" form:value="16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2" form:control-implementation="ooo:com.sun.star.form.component.RadioButton" form:id="control176" form:value="16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2" form:control-implementation="ooo:com.sun.star.form.component.RadioButton" form:id="control177" form:value="16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2" form:control-implementation="ooo:com.sun.star.form.component.RadioButton" form:id="control178" form:value="16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2" form:control-implementation="ooo:com.sun.star.form.component.RadioButton" form:id="control179" form:value="16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3" form:control-implementation="ooo:com.sun.star.form.component.RadioButton" form:id="control180" form:value="16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3" form:control-implementation="ooo:com.sun.star.form.component.RadioButton" form:id="control181" form:value="16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3" form:control-implementation="ooo:com.sun.star.form.component.RadioButton" form:id="control182" form:value="16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4" form:control-implementation="ooo:com.sun.star.form.component.RadioButton" form:id="control183" form:value="17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4" form:control-implementation="ooo:com.sun.star.form.component.RadioButton" form:id="control184" form:value="17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4" form:control-implementation="ooo:com.sun.star.form.component.RadioButton" form:id="control185" form:value="17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4" form:control-implementation="ooo:com.sun.star.form.component.RadioButton" form:id="control186" form:value="17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4" form:control-implementation="ooo:com.sun.star.form.component.RadioButton" form:id="control187" form:value="17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5" form:control-implementation="ooo:com.sun.star.form.component.RadioButton" form:id="control188" form:value="17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5" form:control-implementation="ooo:com.sun.star.form.component.RadioButton" form:id="control189" form:value="17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5" form:control-implementation="ooo:com.sun.star.form.component.RadioButton" form:id="control190" form:value="17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5" form:control-implementation="ooo:com.sun.star.form.component.RadioButton" form:id="control191" form:value="17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5" form:control-implementation="ooo:com.sun.star.form.component.RadioButton" form:id="control192" form:value="18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45" form:control-implementation="ooo:com.sun.star.form.component.RadioButton" form:id="control193" form:value="18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<text:span text:style-name="T1">Regione di appartenenza:</text:span> <text:s/><text:span text:style-name="T2">(obbligatorio) </text:span></text:p>
          </table:table-cell>
          <table:table-cell table:style-name="Tabella5.A1" office:value-type="string">
            <text:p text:style-name="Table_20_Contents"><text:span text:style-name="T1">Presentazione domanda di adozione: </text:span><text:s/><text:span text:style-name="T2">(obbligatorio)</text:span> 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"><text:span text:style-name="T1">Vostro indirizzo di e_mail: </text:span><text:s/><text:span text:style-name="T2">(opzionale) 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Qual è lo stato di avanzamento del vostro iter adottivo?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Table_20_Contents"><draw:control text:anchor-type="as-char" draw:z-index="0" draw:style-name="gr1" draw:text-style-name="P5" svg:width="0.35cm" svg:height="0.35cm" draw:control="control1"/> </text:p>
                </table:table-cell>
                <table:table-cell table:style-name="Tabella6.B1" office:value-type="string">
                  <text:p text:style-name="Table_20_Contents">Bambino adottato già a casa <text:s/></text:p>
                </table:table-cell>
              </table:table-row>
              <table:table-row>
                <table:table-cell table:style-name="Tabella6.A2" office:value-type="string">
                  <text:p text:style-name="Table_20_Contents"><draw:control text:anchor-type="as-char" draw:z-index="1" draw:style-name="gr1" draw:text-style-name="P5" svg:width="0.35cm" svg:height="0.35cm" draw:control="control2"/> </text:p>
                </table:table-cell>
                <table:table-cell table:style-name="Tabella6.B2" office:value-type="string">
                  <text:p text:style-name="Table_20_Contents">Ricevuto il decreto del Tribunale dei Minori che ha <text:span text:style-name="T3">accolto</text:span> la vostra richiesta di adozione: iter di adozione non ancora terminato </text:p>
                </table:table-cell>
              </table:table-row>
              <table:table-row>
                <table:table-cell table:style-name="Tabella6.A2" office:value-type="string">
                  <text:p text:style-name="Table_20_Contents"><draw:control text:anchor-type="as-char" draw:z-index="2" draw:style-name="gr1" draw:text-style-name="P5" svg:width="0.35cm" svg:height="0.35cm" draw:control="control3"/> </text:p>
                </table:table-cell>
                <table:table-cell table:style-name="Tabella6.B2" office:value-type="string">
                  <text:p text:style-name="Table_20_Contents">Ricevuto il decreto del Tribunale dei Minori che ha <text:span text:style-name="T3">rifiutato</text:span> la vostra richiesta di adozione: in corso il ricorso in Corte di Appello </text:p>
                </table:table-cell>
              </table:table-row>
              <table:table-row>
                <table:table-cell table:style-name="Tabella6.A2" office:value-type="string">
                  <text:p text:style-name="Table_20_Contents"><draw:control text:anchor-type="as-char" draw:z-index="3" draw:style-name="gr1" draw:text-style-name="P5" svg:width="0.35cm" svg:height="0.35cm" draw:control="control4"/> </text:p>
                </table:table-cell>
                <table:table-cell table:style-name="Tabella6.B2" office:value-type="string">
                  <text:p text:style-name="Table_20_Contents">Ricevuto il decreto del Tribunale dei Minori che ha <text:span text:style-name="T3">rifiutato</text:span> la vostra richiesta di adozione: avete rinunciato </text:p>
                </table:table-cell>
              </table:table-row>
              <table:table-row>
                <table:table-cell table:style-name="Tabella6.A2" office:value-type="string">
                  <text:p text:style-name="Table_20_Contents"><draw:control text:anchor-type="as-char" draw:z-index="4" draw:style-name="gr1" draw:text-style-name="P5" svg:width="0.35cm" svg:height="0.35cm" draw:control="control5"/> </text:p>
                </table:table-cell>
                <table:table-cell table:style-name="Tabella6.B2" office:value-type="string">
                  <text:p text:style-name="Table_20_Contents">Idoneità ottenuta dalla Corte di Appello: iter di adozione non ancora terminato </text:p>
                </table:table-cell>
              </table:table-row>
              <table:table-row>
                <table:table-cell table:style-name="Tabella6.A2" office:value-type="string">
                  <text:p text:style-name="Table_20_Contents"><draw:control text:anchor-type="as-char" draw:z-index="5" draw:style-name="gr1" draw:text-style-name="P5" svg:width="0.35cm" svg:height="0.35cm" draw:control="control6"/> </text:p>
                </table:table-cell>
                <table:table-cell table:style-name="Tabella6.B2" office:value-type="string">
                  <text:p text:style-name="Table_20_Contents">Idoneità rifiutata dalla Corte di Appello </text:p>
                </table:table-cell>
              </table:table-row>
              <table:table-row>
                <table:table-cell table:style-name="Tabella6.A2" office:value-type="string">
                  <text:p text:style-name="Table_20_Contents"><draw:control text:anchor-type="as-char" draw:z-index="6" draw:style-name="gr1" draw:text-style-name="P5" svg:width="0.35cm" svg:height="0.35cm" draw:control="control7"/> </text:p>
                </table:table-cell>
                <table:table-cell table:style-name="Tabella6.B2" office:value-type="string">
                  <text:p text:style-name="Table_20_Contents">Terminati solo i colloqui con gli operatori ed in attesa della sentenza del Tribunale dei Minori </text:p>
                </table:table-cell>
              </table:table-row>
            </table:table>
            <text:p text:style-name="Table_20_Contents"/>
          </table:table-cell>
          <table:table-cell table:style-name="Tabella1.C2" office:value-type="string">
            <text:p text:style-name="P4"/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">Qual era l'<text:span text:style-name="T3">età della moglie</text:span> al momento dell’inizio dei colloqui con i servizi sociali (nel seguito indicato come "istruttoria")?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Table_20_Contents"><draw:control text:anchor-type="as-char" draw:z-index="7" draw:style-name="gr1" draw:text-style-name="P5" svg:width="0.35cm" svg:height="0.35cm" draw:control="control8"/> </text:p>
                </table:table-cell>
                <table:table-cell table:style-name="Tabella7.B1" office:value-type="string">
                  <text:p text:style-name="Table_20_Contents">Inferiore ai 30 anni </text:p>
                </table:table-cell>
              </table:table-row>
              <table:table-row>
                <table:table-cell table:style-name="Tabella7.A2" office:value-type="string">
                  <text:p text:style-name="Table_20_Contents"><draw:control text:anchor-type="as-char" draw:z-index="8" draw:style-name="gr1" draw:text-style-name="P5" svg:width="0.35cm" svg:height="0.35cm" draw:control="control9"/> </text:p>
                </table:table-cell>
                <table:table-cell table:style-name="Tabella7.B2" office:value-type="string">
                  <text:p text:style-name="Table_20_Contents">Tra 30 e 35 anni </text:p>
                </table:table-cell>
              </table:table-row>
              <table:table-row>
                <table:table-cell table:style-name="Tabella7.A2" office:value-type="string">
                  <text:p text:style-name="Table_20_Contents"><draw:control text:anchor-type="as-char" draw:z-index="9" draw:style-name="gr1" draw:text-style-name="P5" svg:width="0.35cm" svg:height="0.35cm" draw:control="control10"/> </text:p>
                </table:table-cell>
                <table:table-cell table:style-name="Tabella7.B2" office:value-type="string">
                  <text:p text:style-name="Table_20_Contents">Tra 35 e 40 anni </text:p>
                </table:table-cell>
              </table:table-row>
              <table:table-row>
                <table:table-cell table:style-name="Tabella7.A2" office:value-type="string">
                  <text:p text:style-name="Table_20_Contents"><draw:control text:anchor-type="as-char" draw:z-index="10" draw:style-name="gr1" draw:text-style-name="P5" svg:width="0.35cm" svg:height="0.35cm" draw:control="control11"/> </text:p>
                </table:table-cell>
                <table:table-cell table:style-name="Tabella7.B2" office:value-type="string">
                  <text:p text:style-name="Table_20_Contents">Tra 40 e 45 anni </text:p>
                </table:table-cell>
              </table:table-row>
              <table:table-row>
                <table:table-cell table:style-name="Tabella7.A2" office:value-type="string">
                  <text:p text:style-name="Table_20_Contents"><draw:control text:anchor-type="as-char" draw:z-index="11" draw:style-name="gr1" draw:text-style-name="P5" svg:width="0.35cm" svg:height="0.35cm" draw:control="control12"/> </text:p>
                </table:table-cell>
                <table:table-cell table:style-name="Tabella7.B2" office:value-type="string">
                  <text:p text:style-name="Table_20_Contents">Superiore ai 45 anni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era l'<text:span text:style-name="T3">età del marito</text:span> al momento dell’inizio dell'istruttoria?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Table_20_Contents"><draw:control text:anchor-type="as-char" draw:z-index="12" draw:style-name="gr1" draw:text-style-name="P5" svg:width="0.35cm" svg:height="0.35cm" draw:control="control13"/> </text:p>
                </table:table-cell>
                <table:table-cell table:style-name="Tabella8.B1" office:value-type="string">
                  <text:p text:style-name="Table_20_Contents">Inferiore ai 30 anni </text:p>
                </table:table-cell>
              </table:table-row>
              <table:table-row>
                <table:table-cell table:style-name="Tabella8.A2" office:value-type="string">
                  <text:p text:style-name="Table_20_Contents"><draw:control text:anchor-type="as-char" draw:z-index="13" draw:style-name="gr1" draw:text-style-name="P5" svg:width="0.35cm" svg:height="0.35cm" draw:control="control14"/> </text:p>
                </table:table-cell>
                <table:table-cell table:style-name="Tabella8.B2" office:value-type="string">
                  <text:p text:style-name="Table_20_Contents">Tra 30 e 35 anni </text:p>
                </table:table-cell>
              </table:table-row>
              <table:table-row>
                <table:table-cell table:style-name="Tabella8.A2" office:value-type="string">
                  <text:p text:style-name="Table_20_Contents"><draw:control text:anchor-type="as-char" draw:z-index="14" draw:style-name="gr1" draw:text-style-name="P5" svg:width="0.35cm" svg:height="0.35cm" draw:control="control15"/> </text:p>
                </table:table-cell>
                <table:table-cell table:style-name="Tabella8.B2" office:value-type="string">
                  <text:p text:style-name="Table_20_Contents">Tra 35 e 40 anni </text:p>
                </table:table-cell>
              </table:table-row>
              <table:table-row>
                <table:table-cell table:style-name="Tabella8.A2" office:value-type="string">
                  <text:p text:style-name="Table_20_Contents"><draw:control text:anchor-type="as-char" draw:z-index="15" draw:style-name="gr1" draw:text-style-name="P5" svg:width="0.35cm" svg:height="0.35cm" draw:control="control16"/> </text:p>
                </table:table-cell>
                <table:table-cell table:style-name="Tabella8.B2" office:value-type="string">
                  <text:p text:style-name="Table_20_Contents">Tra 40 e 45 anni </text:p>
                </table:table-cell>
              </table:table-row>
              <table:table-row>
                <table:table-cell table:style-name="Tabella8.A2" office:value-type="string">
                  <text:p text:style-name="Table_20_Contents"><draw:control text:anchor-type="as-char" draw:z-index="16" draw:style-name="gr1" draw:text-style-name="P5" svg:width="0.35cm" svg:height="0.35cm" draw:control="control17"/> </text:p>
                </table:table-cell>
                <table:table-cell table:style-name="Tabella8.B2" office:value-type="string">
                  <text:p text:style-name="Table_20_Contents">Superiore ai 45 anni </text:p>
                </table:table-cell>
              </table:table-row>
            </table:table>
            <text:p text:style-name="Table_20_Contents"/>
          </table:table-cell>
        </table:table-row>
        <text:soft-page-break/>
        <table:table-row>
          <table:table-cell table:style-name="Tabella2.A2" office:value-type="string">
            <text:p text:style-name="P3">Avevate già altri <text:span text:style-name="T3">figli</text:span> prima di presentare la domanda di adozione?</text:p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Table_20_Contents"><draw:control text:anchor-type="as-char" draw:z-index="17" draw:style-name="gr1" draw:text-style-name="P5" svg:width="0.35cm" svg:height="0.35cm" draw:control="control18"/> </text:p>
                </table:table-cell>
                <table:table-cell table:style-name="Tabella9.B1" office:value-type="string">
                  <text:p text:style-name="Table_20_Contents">No </text:p>
                </table:table-cell>
              </table:table-row>
              <table:table-row>
                <table:table-cell table:style-name="Tabella9.A2" office:value-type="string">
                  <text:p text:style-name="Table_20_Contents"><draw:control text:anchor-type="as-char" draw:z-index="18" draw:style-name="gr1" draw:text-style-name="P5" svg:width="0.35cm" svg:height="0.35cm" draw:control="control19"/> </text:p>
                </table:table-cell>
                <table:table-cell table:style-name="Tabella9.B2" office:value-type="string">
                  <text:p text:style-name="Table_20_Contents">Sì, uno </text:p>
                </table:table-cell>
              </table:table-row>
              <table:table-row>
                <table:table-cell table:style-name="Tabella9.A2" office:value-type="string">
                  <text:p text:style-name="Table_20_Contents"><draw:control text:anchor-type="as-char" draw:z-index="19" draw:style-name="gr1" draw:text-style-name="P5" svg:width="0.35cm" svg:height="0.35cm" draw:control="control20"/> </text:p>
                </table:table-cell>
                <table:table-cell table:style-name="Tabella9.B2" office:value-type="string">
                  <text:p text:style-name="Table_20_Contents">Sì, due </text:p>
                </table:table-cell>
              </table:table-row>
              <table:table-row>
                <table:table-cell table:style-name="Tabella9.A2" office:value-type="string">
                  <text:p text:style-name="Table_20_Contents"><draw:control text:anchor-type="as-char" draw:z-index="20" draw:style-name="gr1" draw:text-style-name="P5" svg:width="0.35cm" svg:height="0.35cm" draw:control="control21"/> </text:p>
                </table:table-cell>
                <table:table-cell table:style-name="Tabella9.B2" office:value-type="string">
                  <text:p text:style-name="Table_20_Contents">Sì, più di due </text:p>
                </table:table-cell>
              </table:table-row>
              <table:table-row>
                <table:table-cell table:style-name="Tabella9.A2" office:value-type="string">
                  <text:p text:style-name="Table_20_Contents"><draw:control text:anchor-type="as-char" draw:z-index="21" draw:style-name="gr1" draw:text-style-name="P5" svg:width="0.35cm" svg:height="0.35cm" draw:control="control22"/> </text:p>
                </table:table-cell>
                <table:table-cell table:style-name="Tabella9.B2" office:value-type="string">
                  <text:p text:style-name="Table_20_Contents">Sì, con persenza di altri figli adottivi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stato il tempo di attesa prima dell’istruttoria, a partire dalla presentazione della domanda al Tribunale dei Minori?</text:p>
            <table:table table:name="Tabella10" table:style-name="Tabella10">
              <table:table-column table:style-name="Tabella10.A"/>
              <table:table-column table:style-name="Tabella10.B"/>
              <table:table-row>
                <table:table-cell table:style-name="Tabella10.A1" office:value-type="string">
                  <text:p text:style-name="Table_20_Contents"><draw:control text:anchor-type="as-char" draw:z-index="22" draw:style-name="gr1" draw:text-style-name="P5" svg:width="0.35cm" svg:height="0.35cm" draw:control="control23"/> </text:p>
                </table:table-cell>
                <table:table-cell table:style-name="Tabella10.B1" office:value-type="string">
                  <text:p text:style-name="Table_20_Contents">Inferiore al mese </text:p>
                </table:table-cell>
              </table:table-row>
              <table:table-row>
                <table:table-cell table:style-name="Tabella10.A2" office:value-type="string">
                  <text:p text:style-name="Table_20_Contents"><draw:control text:anchor-type="as-char" draw:z-index="23" draw:style-name="gr1" draw:text-style-name="P5" svg:width="0.35cm" svg:height="0.35cm" draw:control="control24"/> </text:p>
                </table:table-cell>
                <table:table-cell table:style-name="Tabella10.B2" office:value-type="string">
                  <text:p text:style-name="Table_20_Contents">Da 1 a 3 mesi </text:p>
                </table:table-cell>
              </table:table-row>
              <table:table-row>
                <table:table-cell table:style-name="Tabella10.A2" office:value-type="string">
                  <text:p text:style-name="Table_20_Contents"><draw:control text:anchor-type="as-char" draw:z-index="24" draw:style-name="gr1" draw:text-style-name="P5" svg:width="0.35cm" svg:height="0.35cm" draw:control="control25"/> </text:p>
                </table:table-cell>
                <table:table-cell table:style-name="Tabella10.B2" office:value-type="string">
                  <text:p text:style-name="Table_20_Contents">Da 3 a 6 mesi </text:p>
                </table:table-cell>
              </table:table-row>
              <table:table-row>
                <table:table-cell table:style-name="Tabella10.A2" office:value-type="string">
                  <text:p text:style-name="Table_20_Contents"><draw:control text:anchor-type="as-char" draw:z-index="25" draw:style-name="gr1" draw:text-style-name="P5" svg:width="0.35cm" svg:height="0.35cm" draw:control="control26"/> </text:p>
                </table:table-cell>
                <table:table-cell table:style-name="Tabella10.B2" office:value-type="string">
                  <text:p text:style-name="Table_20_Contents">Superiore ai 6 mesi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nto è <text:span text:style-name="T3">durata</text:span> complessivamente la vostra istruttoria?</text:p>
            <table:table table:name="Tabella11" table:style-name="Tabella11">
              <table:table-column table:style-name="Tabella11.A"/>
              <table:table-column table:style-name="Tabella11.B"/>
              <table:table-row>
                <table:table-cell table:style-name="Tabella11.A1" office:value-type="string">
                  <text:p text:style-name="Table_20_Contents"><draw:control text:anchor-type="as-char" draw:z-index="26" draw:style-name="gr1" draw:text-style-name="P5" svg:width="0.35cm" svg:height="0.35cm" draw:control="control27"/> </text:p>
                </table:table-cell>
                <table:table-cell table:style-name="Tabella11.B1" office:value-type="string">
                  <text:p text:style-name="Table_20_Contents">Inferiore ai 2 mesi </text:p>
                </table:table-cell>
              </table:table-row>
              <table:table-row>
                <table:table-cell table:style-name="Tabella11.A2" office:value-type="string">
                  <text:p text:style-name="Table_20_Contents"><draw:control text:anchor-type="as-char" draw:z-index="27" draw:style-name="gr1" draw:text-style-name="P5" svg:width="0.35cm" svg:height="0.35cm" draw:control="control28"/> </text:p>
                </table:table-cell>
                <table:table-cell table:style-name="Tabella11.B2" office:value-type="string">
                  <text:p text:style-name="Table_20_Contents">Da 2 a 4 mesi </text:p>
                </table:table-cell>
              </table:table-row>
              <table:table-row>
                <table:table-cell table:style-name="Tabella11.A2" office:value-type="string">
                  <text:p text:style-name="Table_20_Contents"><draw:control text:anchor-type="as-char" draw:z-index="28" draw:style-name="gr1" draw:text-style-name="P5" svg:width="0.35cm" svg:height="0.35cm" draw:control="control29"/> </text:p>
                </table:table-cell>
                <table:table-cell table:style-name="Tabella11.B2" office:value-type="string">
                  <text:p text:style-name="Table_20_Contents">Da 4 a 6 mesi </text:p>
                </table:table-cell>
              </table:table-row>
              <table:table-row>
                <table:table-cell table:style-name="Tabella11.A2" office:value-type="string">
                  <text:p text:style-name="Table_20_Contents"><draw:control text:anchor-type="as-char" draw:z-index="29" draw:style-name="gr1" draw:text-style-name="P5" svg:width="0.35cm" svg:height="0.35cm" draw:control="control30"/> </text:p>
                </table:table-cell>
                <table:table-cell table:style-name="Tabella11.B2" office:value-type="string">
                  <text:p text:style-name="Table_20_Contents">Superiore ai 6 mesi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il vostro giudizio relativamente alla <text:span text:style-name="T3">professionalità dell'assistente sociale</text:span> durante il percorso dell’istruttoria</text:p>
            <table:table table:name="Tabella12" table:style-name="Tabella12">
              <table:table-column table:style-name="Tabella12.A"/>
              <table:table-column table:style-name="Tabella12.B"/>
              <table:table-row>
                <table:table-cell table:style-name="Tabella12.A1" office:value-type="string">
                  <text:p text:style-name="Table_20_Contents"><draw:control text:anchor-type="as-char" draw:z-index="30" draw:style-name="gr1" draw:text-style-name="P5" svg:width="0.35cm" svg:height="0.35cm" draw:control="control31"/> </text:p>
                </table:table-cell>
                <table:table-cell table:style-name="Tabella12.B1" office:value-type="string">
                  <text:p text:style-name="Table_20_Contents">Ottima </text:p>
                </table:table-cell>
              </table:table-row>
              <table:table-row>
                <table:table-cell table:style-name="Tabella12.A2" office:value-type="string">
                  <text:p text:style-name="Table_20_Contents"><draw:control text:anchor-type="as-char" draw:z-index="31" draw:style-name="gr1" draw:text-style-name="P5" svg:width="0.35cm" svg:height="0.35cm" draw:control="control32"/> </text:p>
                </table:table-cell>
                <table:table-cell table:style-name="Tabella12.B2" office:value-type="string">
                  <text:p text:style-name="Table_20_Contents">Buona </text:p>
                </table:table-cell>
              </table:table-row>
              <table:table-row>
                <table:table-cell table:style-name="Tabella12.A2" office:value-type="string">
                  <text:p text:style-name="Table_20_Contents"><draw:control text:anchor-type="as-char" draw:z-index="32" draw:style-name="gr1" draw:text-style-name="P5" svg:width="0.35cm" svg:height="0.35cm" draw:control="control33"/> </text:p>
                </table:table-cell>
                <table:table-cell table:style-name="Tabella12.B2" office:value-type="string">
                  <text:p text:style-name="Table_20_Contents">Discreta </text:p>
                </table:table-cell>
              </table:table-row>
              <table:table-row>
                <table:table-cell table:style-name="Tabella12.A2" office:value-type="string">
                  <text:p text:style-name="Table_20_Contents"><draw:control text:anchor-type="as-char" draw:z-index="33" draw:style-name="gr1" draw:text-style-name="P5" svg:width="0.35cm" svg:height="0.35cm" draw:control="control34"/> </text:p>
                </table:table-cell>
                <table:table-cell table:style-name="Tabella12.B2" office:value-type="string">
                  <text:p text:style-name="Table_20_Contents">Sufficiente </text:p>
                </table:table-cell>
              </table:table-row>
              <table:table-row>
                <table:table-cell table:style-name="Tabella12.A2" office:value-type="string">
                  <text:p text:style-name="Table_20_Contents"><draw:control text:anchor-type="as-char" draw:z-index="34" draw:style-name="gr1" draw:text-style-name="P5" svg:width="0.35cm" svg:height="0.35cm" draw:control="control35"/> </text:p>
                </table:table-cell>
                <table:table-cell table:style-name="Tabella12.B2" office:value-type="string">
                  <text:p text:style-name="Table_20_Contents">Insufficiente </text:p>
                </table:table-cell>
              </table:table-row>
              <table:table-row>
                <table:table-cell table:style-name="Tabella12.A2" office:value-type="string">
                  <text:p text:style-name="Table_20_Contents"><draw:control text:anchor-type="as-char" draw:z-index="35" draw:style-name="gr1" draw:text-style-name="P5" svg:width="0.35cm" svg:height="0.35cm" draw:control="control36"/> </text:p>
                </table:table-cell>
                <table:table-cell table:style-name="Tabella12.B2" office:value-type="string">
                  <text:p text:style-name="Table_20_Contents">Operatore non presente </text:p>
                </table:table-cell>
              </table:table-row>
            </table:table>
            <text:p text:style-name="Table_20_Contents"/>
          </table:table-cell>
        </table:table-row>
        <text:soft-page-break/>
        <table:table-row>
          <table:table-cell table:style-name="Tabella2.A2" office:value-type="string">
            <text:p text:style-name="P3">Qual è il vostro giudizio relativamente alla <text:span text:style-name="T3">professionalità dello psicologo</text:span> durante il percorso dell’istruttoria</text:p>
            <table:table table:name="Tabella13" table:style-name="Tabella13">
              <table:table-column table:style-name="Tabella13.A"/>
              <table:table-column table:style-name="Tabella13.B"/>
              <table:table-row>
                <table:table-cell table:style-name="Tabella13.A1" office:value-type="string">
                  <text:p text:style-name="Table_20_Contents"><draw:control text:anchor-type="as-char" draw:z-index="36" draw:style-name="gr1" draw:text-style-name="P5" svg:width="0.35cm" svg:height="0.35cm" draw:control="control37"/> </text:p>
                </table:table-cell>
                <table:table-cell table:style-name="Tabella13.B1" office:value-type="string">
                  <text:p text:style-name="Table_20_Contents">Ottima </text:p>
                </table:table-cell>
              </table:table-row>
              <table:table-row>
                <table:table-cell table:style-name="Tabella13.A2" office:value-type="string">
                  <text:p text:style-name="Table_20_Contents"><draw:control text:anchor-type="as-char" draw:z-index="37" draw:style-name="gr1" draw:text-style-name="P5" svg:width="0.35cm" svg:height="0.35cm" draw:control="control38"/> </text:p>
                </table:table-cell>
                <table:table-cell table:style-name="Tabella13.B2" office:value-type="string">
                  <text:p text:style-name="Table_20_Contents">Buona </text:p>
                </table:table-cell>
              </table:table-row>
              <table:table-row>
                <table:table-cell table:style-name="Tabella13.A2" office:value-type="string">
                  <text:p text:style-name="Table_20_Contents"><draw:control text:anchor-type="as-char" draw:z-index="38" draw:style-name="gr1" draw:text-style-name="P5" svg:width="0.35cm" svg:height="0.35cm" draw:control="control39"/> </text:p>
                </table:table-cell>
                <table:table-cell table:style-name="Tabella13.B2" office:value-type="string">
                  <text:p text:style-name="Table_20_Contents">Discreta </text:p>
                </table:table-cell>
              </table:table-row>
              <table:table-row>
                <table:table-cell table:style-name="Tabella13.A2" office:value-type="string">
                  <text:p text:style-name="Table_20_Contents"><draw:control text:anchor-type="as-char" draw:z-index="39" draw:style-name="gr1" draw:text-style-name="P5" svg:width="0.35cm" svg:height="0.35cm" draw:control="control40"/> </text:p>
                </table:table-cell>
                <table:table-cell table:style-name="Tabella13.B2" office:value-type="string">
                  <text:p text:style-name="Table_20_Contents">Sufficiente </text:p>
                </table:table-cell>
              </table:table-row>
              <table:table-row>
                <table:table-cell table:style-name="Tabella13.A2" office:value-type="string">
                  <text:p text:style-name="Table_20_Contents"><draw:control text:anchor-type="as-char" draw:z-index="40" draw:style-name="gr1" draw:text-style-name="P5" svg:width="0.35cm" svg:height="0.35cm" draw:control="control41"/> </text:p>
                </table:table-cell>
                <table:table-cell table:style-name="Tabella13.B2" office:value-type="string">
                  <text:p text:style-name="Table_20_Contents">Insufficiente </text:p>
                </table:table-cell>
              </table:table-row>
              <table:table-row>
                <table:table-cell table:style-name="Tabella13.A2" office:value-type="string">
                  <text:p text:style-name="Table_20_Contents"><draw:control text:anchor-type="as-char" draw:z-index="41" draw:style-name="gr1" draw:text-style-name="P5" svg:width="0.35cm" svg:height="0.35cm" draw:control="control42"/> </text:p>
                </table:table-cell>
                <table:table-cell table:style-name="Tabella13.B2" office:value-type="string">
                  <text:p text:style-name="Table_20_Contents">Operatore non presente nel corso dell'istruttoria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il vostro giudizio relativamente alla <text:span text:style-name="T3">professionalità dello psichiatra</text:span> durante il percorso dell’istruttoria</text:p>
            <table:table table:name="Tabella14" table:style-name="Tabella14">
              <table:table-column table:style-name="Tabella14.A"/>
              <table:table-column table:style-name="Tabella14.B"/>
              <table:table-row>
                <table:table-cell table:style-name="Tabella14.A1" office:value-type="string">
                  <text:p text:style-name="Table_20_Contents"><draw:control text:anchor-type="as-char" draw:z-index="42" draw:style-name="gr1" draw:text-style-name="P5" svg:width="0.35cm" svg:height="0.35cm" draw:control="control43"/> </text:p>
                </table:table-cell>
                <table:table-cell table:style-name="Tabella14.B1" office:value-type="string">
                  <text:p text:style-name="Table_20_Contents">Ottima </text:p>
                </table:table-cell>
              </table:table-row>
              <table:table-row>
                <table:table-cell table:style-name="Tabella14.A2" office:value-type="string">
                  <text:p text:style-name="Table_20_Contents"><draw:control text:anchor-type="as-char" draw:z-index="43" draw:style-name="gr1" draw:text-style-name="P5" svg:width="0.35cm" svg:height="0.35cm" draw:control="control44"/> </text:p>
                </table:table-cell>
                <table:table-cell table:style-name="Tabella14.B2" office:value-type="string">
                  <text:p text:style-name="Table_20_Contents">Buona </text:p>
                </table:table-cell>
              </table:table-row>
              <table:table-row>
                <table:table-cell table:style-name="Tabella14.A2" office:value-type="string">
                  <text:p text:style-name="Table_20_Contents"><draw:control text:anchor-type="as-char" draw:z-index="44" draw:style-name="gr1" draw:text-style-name="P5" svg:width="0.35cm" svg:height="0.35cm" draw:control="control45"/> </text:p>
                </table:table-cell>
                <table:table-cell table:style-name="Tabella14.B2" office:value-type="string">
                  <text:p text:style-name="Table_20_Contents">Discreta </text:p>
                </table:table-cell>
              </table:table-row>
              <table:table-row>
                <table:table-cell table:style-name="Tabella14.A2" office:value-type="string">
                  <text:p text:style-name="Table_20_Contents"><draw:control text:anchor-type="as-char" draw:z-index="45" draw:style-name="gr1" draw:text-style-name="P5" svg:width="0.35cm" svg:height="0.35cm" draw:control="control46"/> </text:p>
                </table:table-cell>
                <table:table-cell table:style-name="Tabella14.B2" office:value-type="string">
                  <text:p text:style-name="Table_20_Contents">Sufficiente </text:p>
                </table:table-cell>
              </table:table-row>
              <table:table-row>
                <table:table-cell table:style-name="Tabella14.A2" office:value-type="string">
                  <text:p text:style-name="Table_20_Contents"><draw:control text:anchor-type="as-char" draw:z-index="46" draw:style-name="gr1" draw:text-style-name="P5" svg:width="0.35cm" svg:height="0.35cm" draw:control="control47"/> </text:p>
                </table:table-cell>
                <table:table-cell table:style-name="Tabella14.B2" office:value-type="string">
                  <text:p text:style-name="Table_20_Contents">Insufficiente </text:p>
                </table:table-cell>
              </table:table-row>
              <table:table-row>
                <table:table-cell table:style-name="Tabella14.A2" office:value-type="string">
                  <text:p text:style-name="Table_20_Contents"><draw:control text:anchor-type="as-char" draw:z-index="47" draw:style-name="gr1" draw:text-style-name="P5" svg:width="0.35cm" svg:height="0.35cm" draw:control="control48"/> </text:p>
                </table:table-cell>
                <table:table-cell table:style-name="Tabella14.B2" office:value-type="string">
                  <text:p text:style-name="Table_20_Contents">Operatore non presente nel corso dell'istruttoria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il vostro giudizio relativamente alla <text:span text:style-name="T3">professionalità dell'educatore</text:span> durante il percorso dell’istruttoria</text:p>
            <table:table table:name="Tabella15" table:style-name="Tabella15">
              <table:table-column table:style-name="Tabella15.A"/>
              <table:table-column table:style-name="Tabella15.B"/>
              <table:table-row>
                <table:table-cell table:style-name="Tabella15.A1" office:value-type="string">
                  <text:p text:style-name="Table_20_Contents"><draw:control text:anchor-type="as-char" draw:z-index="48" draw:style-name="gr1" draw:text-style-name="P5" svg:width="0.35cm" svg:height="0.35cm" draw:control="control49"/> </text:p>
                </table:table-cell>
                <table:table-cell table:style-name="Tabella15.B1" office:value-type="string">
                  <text:p text:style-name="Table_20_Contents">Ottima </text:p>
                </table:table-cell>
              </table:table-row>
              <table:table-row>
                <table:table-cell table:style-name="Tabella15.A2" office:value-type="string">
                  <text:p text:style-name="Table_20_Contents"><draw:control text:anchor-type="as-char" draw:z-index="49" draw:style-name="gr1" draw:text-style-name="P5" svg:width="0.35cm" svg:height="0.35cm" draw:control="control50"/> </text:p>
                </table:table-cell>
                <table:table-cell table:style-name="Tabella15.B2" office:value-type="string">
                  <text:p text:style-name="Table_20_Contents">Buona </text:p>
                </table:table-cell>
              </table:table-row>
              <table:table-row>
                <table:table-cell table:style-name="Tabella15.A2" office:value-type="string">
                  <text:p text:style-name="Table_20_Contents"><draw:control text:anchor-type="as-char" draw:z-index="50" draw:style-name="gr1" draw:text-style-name="P5" svg:width="0.35cm" svg:height="0.35cm" draw:control="control51"/> </text:p>
                </table:table-cell>
                <table:table-cell table:style-name="Tabella15.B2" office:value-type="string">
                  <text:p text:style-name="Table_20_Contents">Discreta </text:p>
                </table:table-cell>
              </table:table-row>
              <table:table-row>
                <table:table-cell table:style-name="Tabella15.A2" office:value-type="string">
                  <text:p text:style-name="Table_20_Contents"><draw:control text:anchor-type="as-char" draw:z-index="51" draw:style-name="gr1" draw:text-style-name="P5" svg:width="0.35cm" svg:height="0.35cm" draw:control="control52"/> </text:p>
                </table:table-cell>
                <table:table-cell table:style-name="Tabella15.B2" office:value-type="string">
                  <text:p text:style-name="Table_20_Contents">Sufficiente </text:p>
                </table:table-cell>
              </table:table-row>
              <table:table-row>
                <table:table-cell table:style-name="Tabella15.A2" office:value-type="string">
                  <text:p text:style-name="Table_20_Contents"><draw:control text:anchor-type="as-char" draw:z-index="52" draw:style-name="gr1" draw:text-style-name="P5" svg:width="0.35cm" svg:height="0.35cm" draw:control="control53"/> </text:p>
                </table:table-cell>
                <table:table-cell table:style-name="Tabella15.B2" office:value-type="string">
                  <text:p text:style-name="Table_20_Contents">Insufficiente </text:p>
                </table:table-cell>
              </table:table-row>
              <table:table-row>
                <table:table-cell table:style-name="Tabella15.A2" office:value-type="string">
                  <text:p text:style-name="Table_20_Contents"><draw:control text:anchor-type="as-char" draw:z-index="53" draw:style-name="gr1" draw:text-style-name="P5" svg:width="0.35cm" svg:height="0.35cm" draw:control="control54"/> </text:p>
                </table:table-cell>
                <table:table-cell table:style-name="Tabella15.B2" office:value-type="string">
                  <text:p text:style-name="Table_20_Contents">Operatore non presente nel corso dell'istruttoria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nti <text:span text:style-name="T3">colloqui avete effettuato complessivamente</text:span> durante l'istruttoria?</text:p>
            <table:table table:name="Tabella16" table:style-name="Tabella16">
              <table:table-column table:style-name="Tabella16.A"/>
              <table:table-column table:style-name="Tabella16.B"/>
              <table:table-row>
                <table:table-cell table:style-name="Tabella16.A1" office:value-type="string">
                  <text:p text:style-name="Table_20_Contents"><draw:control text:anchor-type="as-char" draw:z-index="54" draw:style-name="gr1" draw:text-style-name="P5" svg:width="0.35cm" svg:height="0.35cm" draw:control="control55"/> </text:p>
                </table:table-cell>
                <table:table-cell table:style-name="Tabella16.B1" office:value-type="string">
                  <text:p text:style-name="Table_20_Contents">4 o meno </text:p>
                </table:table-cell>
              </table:table-row>
              <table:table-row>
                <table:table-cell table:style-name="Tabella16.A2" office:value-type="string">
                  <text:p text:style-name="Table_20_Contents"><draw:control text:anchor-type="as-char" draw:z-index="55" draw:style-name="gr1" draw:text-style-name="P5" svg:width="0.35cm" svg:height="0.35cm" draw:control="control56"/> </text:p>
                </table:table-cell>
                <table:table-cell table:style-name="Tabella16.B2" office:value-type="string">
                  <text:p text:style-name="Table_20_Contents">Da 5 a 7 </text:p>
                </table:table-cell>
              </table:table-row>
              <table:table-row>
                <table:table-cell table:style-name="Tabella16.A2" office:value-type="string">
                  <text:p text:style-name="Table_20_Contents"><draw:control text:anchor-type="as-char" draw:z-index="56" draw:style-name="gr1" draw:text-style-name="P5" svg:width="0.35cm" svg:height="0.35cm" draw:control="control57"/> </text:p>
                </table:table-cell>
                <table:table-cell table:style-name="Tabella16.B2" office:value-type="string">
                  <text:p text:style-name="Table_20_Contents">Da 8 a10 </text:p>
                </table:table-cell>
              </table:table-row>
              <table:table-row>
                <table:table-cell table:style-name="Tabella16.A2" office:value-type="string">
                  <text:p text:style-name="Table_20_Contents"><text:soft-page-break/><draw:control text:anchor-type="as-char" draw:z-index="57" draw:style-name="gr1" draw:text-style-name="P5" svg:width="0.35cm" svg:height="0.35cm" draw:control="control58"/> </text:p>
                </table:table-cell>
                <table:table-cell table:style-name="Tabella16.B2" office:value-type="string">
                  <text:p text:style-name="Table_20_Contents">11 o più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stata la <text:span text:style-name="T3">durata media</text:span> di ciascun colloquio?</text:p>
            <table:table table:name="Tabella17" table:style-name="Tabella17">
              <table:table-column table:style-name="Tabella17.A"/>
              <table:table-column table:style-name="Tabella17.B"/>
              <table:table-row>
                <table:table-cell table:style-name="Tabella17.A1" office:value-type="string">
                  <text:p text:style-name="Table_20_Contents"><draw:control text:anchor-type="as-char" draw:z-index="58" draw:style-name="gr1" draw:text-style-name="P5" svg:width="0.35cm" svg:height="0.35cm" draw:control="control59"/> </text:p>
                </table:table-cell>
                <table:table-cell table:style-name="Tabella17.B1" office:value-type="string">
                  <text:p text:style-name="Table_20_Contents">Meno di mezz'ora </text:p>
                </table:table-cell>
              </table:table-row>
              <table:table-row>
                <table:table-cell table:style-name="Tabella17.A2" office:value-type="string">
                  <text:p text:style-name="Table_20_Contents"><draw:control text:anchor-type="as-char" draw:z-index="59" draw:style-name="gr1" draw:text-style-name="P5" svg:width="0.35cm" svg:height="0.35cm" draw:control="control60"/> </text:p>
                </table:table-cell>
                <table:table-cell table:style-name="Tabella17.B2" office:value-type="string">
                  <text:p text:style-name="Table_20_Contents">Da mezz'ora ad un'ora </text:p>
                </table:table-cell>
              </table:table-row>
              <table:table-row>
                <table:table-cell table:style-name="Tabella17.A2" office:value-type="string">
                  <text:p text:style-name="Table_20_Contents"><draw:control text:anchor-type="as-char" draw:z-index="60" draw:style-name="gr1" draw:text-style-name="P5" svg:width="0.35cm" svg:height="0.35cm" draw:control="control61"/> </text:p>
                </table:table-cell>
                <table:table-cell table:style-name="Tabella17.B2" office:value-type="string">
                  <text:p text:style-name="Table_20_Contents">Da un'ora ad un'ora e mezza </text:p>
                </table:table-cell>
              </table:table-row>
              <table:table-row>
                <table:table-cell table:style-name="Tabella17.A2" office:value-type="string">
                  <text:p text:style-name="Table_20_Contents"><draw:control text:anchor-type="as-char" draw:z-index="61" draw:style-name="gr1" draw:text-style-name="P5" svg:width="0.35cm" svg:height="0.35cm" draw:control="control62"/> </text:p>
                </table:table-cell>
                <table:table-cell table:style-name="Tabella17.B2" office:value-type="string">
                  <text:p text:style-name="Table_20_Contents">più di un'ora e mezza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stata la <text:span text:style-name="T3">modalità nel condurre i colloqui</text:span>, utilizzata dagli operatori?</text:p>
            <table:table table:name="Tabella18" table:style-name="Tabella18">
              <table:table-column table:style-name="Tabella18.A"/>
              <table:table-column table:style-name="Tabella18.B"/>
              <table:table-row>
                <table:table-cell table:style-name="Tabella18.A1" office:value-type="string">
                  <text:p text:style-name="Table_20_Contents"><draw:control text:anchor-type="as-char" draw:z-index="62" draw:style-name="gr1" draw:text-style-name="P5" svg:width="0.35cm" svg:height="0.35cm" draw:control="control63"/> </text:p>
                </table:table-cell>
                <table:table-cell table:style-name="Tabella18.B1" office:value-type="string">
                  <text:p text:style-name="Table_20_Contents">Le diverse professionalità erano sempre presenti insieme </text:p>
                </table:table-cell>
              </table:table-row>
              <table:table-row>
                <table:table-cell table:style-name="Tabella18.A2" office:value-type="string">
                  <text:p text:style-name="Table_20_Contents"><draw:control text:anchor-type="as-char" draw:z-index="63" draw:style-name="gr1" draw:text-style-name="P5" svg:width="0.35cm" svg:height="0.35cm" draw:control="control64"/> </text:p>
                </table:table-cell>
                <table:table-cell table:style-name="Tabella18.B2" office:value-type="string">
                  <text:p text:style-name="Table_20_Contents">Le diverse professionalità erano a volte insieme a volte da sole, a seconda dell’argomento trattato </text:p>
                </table:table-cell>
              </table:table-row>
              <table:table-row>
                <table:table-cell table:style-name="Tabella18.A2" office:value-type="string">
                  <text:p text:style-name="Table_20_Contents"><draw:control text:anchor-type="as-char" draw:z-index="64" draw:style-name="gr1" draw:text-style-name="P5" svg:width="0.35cm" svg:height="0.35cm" draw:control="control65"/> </text:p>
                </table:table-cell>
                <table:table-cell table:style-name="Tabella18.B2" office:value-type="string">
                  <text:p text:style-name="Table_20_Contents">Le diverse professionalità erano sempre da sole tranne che nell'incontro di restituzione finale </text:p>
                </table:table-cell>
              </table:table-row>
              <table:table-row>
                <table:table-cell table:style-name="Tabella18.A2" office:value-type="string">
                  <text:p text:style-name="Table_20_Contents"><draw:control text:anchor-type="as-char" draw:z-index="65" draw:style-name="gr1" draw:text-style-name="P5" svg:width="0.35cm" svg:height="0.35cm" draw:control="control66"/> </text:p>
                </table:table-cell>
                <table:table-cell table:style-name="Tabella18.B2" office:value-type="string">
                  <text:p text:style-name="Table_20_Contents">Le diverse professionalità erano sempre da sol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stata la <text:span text:style-name="T3">modalità di colloquio</text:span>, tenuto dagli operatori?</text:p>
            <table:table table:name="Tabella19" table:style-name="Tabella19">
              <table:table-column table:style-name="Tabella19.A"/>
              <table:table-column table:style-name="Tabella19.B"/>
              <table:table-row>
                <table:table-cell table:style-name="Tabella19.A1" office:value-type="string">
                  <text:p text:style-name="Table_20_Contents"><draw:control text:anchor-type="as-char" draw:z-index="66" draw:style-name="gr1" draw:text-style-name="P5" svg:width="0.35cm" svg:height="0.35cm" draw:control="control67"/> </text:p>
                </table:table-cell>
                <table:table-cell table:style-name="Tabella19.B1" office:value-type="string">
                  <text:p text:style-name="Table_20_Contents">Tutti i colloqui si sono svolti con entrambi i coniugi </text:p>
                </table:table-cell>
              </table:table-row>
              <table:table-row>
                <table:table-cell table:style-name="Tabella19.A2" office:value-type="string">
                  <text:p text:style-name="Table_20_Contents"><draw:control text:anchor-type="as-char" draw:z-index="67" draw:style-name="gr1" draw:text-style-name="P5" svg:width="0.35cm" svg:height="0.35cm" draw:control="control68"/> </text:p>
                </table:table-cell>
                <table:table-cell table:style-name="Tabella19.B2" office:value-type="string">
                  <text:p text:style-name="Table_20_Contents">I colloqui si sono svolti talvolta singolarmente sulla base dell'argomento trattato </text:p>
                </table:table-cell>
              </table:table-row>
              <table:table-row>
                <table:table-cell table:style-name="Tabella19.A2" office:value-type="string">
                  <text:p text:style-name="Table_20_Contents"><draw:control text:anchor-type="as-char" draw:z-index="68" draw:style-name="gr1" draw:text-style-name="P5" svg:width="0.35cm" svg:height="0.35cm" draw:control="control69"/> </text:p>
                </table:table-cell>
                <table:table-cell table:style-name="Tabella19.B2" office:value-type="string">
                  <text:p text:style-name="Table_20_Contents">Solo uno o due colloqui si sono svolti singolarm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a <text:span text:style-name="T3">legislazione</text:span> relativamente alla procedura adottiva?</text:p>
            <table:table table:name="Tabella20" table:style-name="Tabella20">
              <table:table-column table:style-name="Tabella20.A"/>
              <table:table-column table:style-name="Tabella20.B"/>
              <table:table-row>
                <table:table-cell table:style-name="Tabella20.A1" office:value-type="string">
                  <text:p text:style-name="Table_20_Contents"><draw:control text:anchor-type="as-char" draw:z-index="69" draw:style-name="gr1" draw:text-style-name="P5" svg:width="0.35cm" svg:height="0.35cm" draw:control="control70"/> </text:p>
                </table:table-cell>
                <table:table-cell table:style-name="Tabella20.B1" office:value-type="string">
                  <text:p text:style-name="Table_20_Contents">Ottimo </text:p>
                </table:table-cell>
              </table:table-row>
              <table:table-row>
                <table:table-cell table:style-name="Tabella20.A2" office:value-type="string">
                  <text:p text:style-name="Table_20_Contents"><draw:control text:anchor-type="as-char" draw:z-index="70" draw:style-name="gr1" draw:text-style-name="P5" svg:width="0.35cm" svg:height="0.35cm" draw:control="control71"/> </text:p>
                </table:table-cell>
                <table:table-cell table:style-name="Tabella20.B2" office:value-type="string">
                  <text:p text:style-name="Table_20_Contents">Buono </text:p>
                </table:table-cell>
              </table:table-row>
              <table:table-row>
                <table:table-cell table:style-name="Tabella20.A2" office:value-type="string">
                  <text:p text:style-name="Table_20_Contents"><draw:control text:anchor-type="as-char" draw:z-index="71" draw:style-name="gr1" draw:text-style-name="P5" svg:width="0.35cm" svg:height="0.35cm" draw:control="control72"/> </text:p>
                </table:table-cell>
                <table:table-cell table:style-name="Tabella20.B2" office:value-type="string">
                  <text:p text:style-name="Table_20_Contents">Discreto </text:p>
                </table:table-cell>
              </table:table-row>
              <table:table-row>
                <table:table-cell table:style-name="Tabella20.A2" office:value-type="string">
                  <text:p text:style-name="Table_20_Contents"><draw:control text:anchor-type="as-char" draw:z-index="72" draw:style-name="gr1" draw:text-style-name="P5" svg:width="0.35cm" svg:height="0.35cm" draw:control="control73"/> </text:p>
                </table:table-cell>
                <table:table-cell table:style-name="Tabella20.B2" office:value-type="string">
                  <text:p text:style-name="Table_20_Contents">Sufficiente </text:p>
                </table:table-cell>
              </table:table-row>
              <table:table-row>
                <table:table-cell table:style-name="Tabella20.A2" office:value-type="string">
                  <text:p text:style-name="Table_20_Contents"><draw:control text:anchor-type="as-char" draw:z-index="73" draw:style-name="gr1" draw:text-style-name="P5" svg:width="0.35cm" svg:height="0.35cm" draw:control="control74"/> </text:p>
                </table:table-cell>
                <table:table-cell table:style-name="Tabella20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a vostra <text:span text:style-name="T3">storia personale e familiare</text:span>?</text:p>
            <table:table table:name="Tabella21" table:style-name="Tabella21">
              <table:table-column table:style-name="Tabella21.A"/>
              <table:table-column table:style-name="Tabella21.B"/>
              <table:table-row>
                <table:table-cell table:style-name="Tabella21.A1" office:value-type="string">
                  <text:p text:style-name="Table_20_Contents"><draw:control text:anchor-type="as-char" draw:z-index="74" draw:style-name="gr1" draw:text-style-name="P5" svg:width="0.35cm" svg:height="0.35cm" draw:control="control75"/> </text:p>
                </table:table-cell>
                <table:table-cell table:style-name="Tabella21.B1" office:value-type="string">
                  <text:p text:style-name="Table_20_Contents">Ottimo </text:p>
                </table:table-cell>
              </table:table-row>
              <table:table-row>
                <table:table-cell table:style-name="Tabella21.A2" office:value-type="string">
                  <text:p text:style-name="Table_20_Contents"><draw:control text:anchor-type="as-char" draw:z-index="75" draw:style-name="gr1" draw:text-style-name="P5" svg:width="0.35cm" svg:height="0.35cm" draw:control="control76"/> </text:p>
                </table:table-cell>
                <table:table-cell table:style-name="Tabella21.B2" office:value-type="string">
                  <text:p text:style-name="Table_20_Contents">Buono </text:p>
                </table:table-cell>
              </table:table-row>
              <table:table-row>
                <table:table-cell table:style-name="Tabella21.A2" office:value-type="string">
                  <text:p text:style-name="Table_20_Contents"><text:soft-page-break/><draw:control text:anchor-type="as-char" draw:z-index="76" draw:style-name="gr1" draw:text-style-name="P5" svg:width="0.35cm" svg:height="0.35cm" draw:control="control77"/> </text:p>
                </table:table-cell>
                <table:table-cell table:style-name="Tabella21.B2" office:value-type="string">
                  <text:p text:style-name="Table_20_Contents">Discreto </text:p>
                </table:table-cell>
              </table:table-row>
              <table:table-row>
                <table:table-cell table:style-name="Tabella21.A2" office:value-type="string">
                  <text:p text:style-name="Table_20_Contents"><draw:control text:anchor-type="as-char" draw:z-index="77" draw:style-name="gr1" draw:text-style-name="P5" svg:width="0.35cm" svg:height="0.35cm" draw:control="control78"/> </text:p>
                </table:table-cell>
                <table:table-cell table:style-name="Tabella21.B2" office:value-type="string">
                  <text:p text:style-name="Table_20_Contents">Sufficiente </text:p>
                </table:table-cell>
              </table:table-row>
              <table:table-row>
                <table:table-cell table:style-name="Tabella21.A2" office:value-type="string">
                  <text:p text:style-name="Table_20_Contents"><draw:control text:anchor-type="as-char" draw:z-index="78" draw:style-name="gr1" draw:text-style-name="P5" svg:width="0.35cm" svg:height="0.35cm" draw:control="control79"/> </text:p>
                </table:table-cell>
                <table:table-cell table:style-name="Tabella21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 <text:span text:style-name="T3">funzionamento della vostra coppia</text:span>?</text:p>
            <table:table table:name="Tabella22" table:style-name="Tabella22">
              <table:table-column table:style-name="Tabella22.A"/>
              <table:table-column table:style-name="Tabella22.B"/>
              <table:table-row>
                <table:table-cell table:style-name="Tabella22.A1" office:value-type="string">
                  <text:p text:style-name="Table_20_Contents"><draw:control text:anchor-type="as-char" draw:z-index="79" draw:style-name="gr1" draw:text-style-name="P5" svg:width="0.35cm" svg:height="0.35cm" draw:control="control80"/> </text:p>
                </table:table-cell>
                <table:table-cell table:style-name="Tabella22.B1" office:value-type="string">
                  <text:p text:style-name="Table_20_Contents">Ottimo </text:p>
                </table:table-cell>
              </table:table-row>
              <table:table-row>
                <table:table-cell table:style-name="Tabella22.A2" office:value-type="string">
                  <text:p text:style-name="Table_20_Contents"><draw:control text:anchor-type="as-char" draw:z-index="80" draw:style-name="gr1" draw:text-style-name="P5" svg:width="0.35cm" svg:height="0.35cm" draw:control="control81"/> </text:p>
                </table:table-cell>
                <table:table-cell table:style-name="Tabella22.B2" office:value-type="string">
                  <text:p text:style-name="Table_20_Contents">Buono </text:p>
                </table:table-cell>
              </table:table-row>
              <table:table-row>
                <table:table-cell table:style-name="Tabella22.A2" office:value-type="string">
                  <text:p text:style-name="Table_20_Contents"><draw:control text:anchor-type="as-char" draw:z-index="81" draw:style-name="gr1" draw:text-style-name="P5" svg:width="0.35cm" svg:height="0.35cm" draw:control="control82"/> </text:p>
                </table:table-cell>
                <table:table-cell table:style-name="Tabella22.B2" office:value-type="string">
                  <text:p text:style-name="Table_20_Contents">Discreto </text:p>
                </table:table-cell>
              </table:table-row>
              <table:table-row>
                <table:table-cell table:style-name="Tabella22.A2" office:value-type="string">
                  <text:p text:style-name="Table_20_Contents"><draw:control text:anchor-type="as-char" draw:z-index="82" draw:style-name="gr1" draw:text-style-name="P5" svg:width="0.35cm" svg:height="0.35cm" draw:control="control83"/> </text:p>
                </table:table-cell>
                <table:table-cell table:style-name="Tabella22.B2" office:value-type="string">
                  <text:p text:style-name="Table_20_Contents">Sufficiente </text:p>
                </table:table-cell>
              </table:table-row>
              <table:table-row>
                <table:table-cell table:style-name="Tabella22.A2" office:value-type="string">
                  <text:p text:style-name="Table_20_Contents"><draw:control text:anchor-type="as-char" draw:z-index="83" draw:style-name="gr1" draw:text-style-name="P5" svg:width="0.35cm" svg:height="0.35cm" draw:control="control84"/> </text:p>
                </table:table-cell>
                <table:table-cell table:style-name="Tabella22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e <text:span text:style-name="T3">risorse personali/familiari, economiche e “relazionali” della vostra coppia</text:span>?</text:p>
            <table:table table:name="Tabella23" table:style-name="Tabella23">
              <table:table-column table:style-name="Tabella23.A"/>
              <table:table-column table:style-name="Tabella23.B"/>
              <table:table-row>
                <table:table-cell table:style-name="Tabella23.A1" office:value-type="string">
                  <text:p text:style-name="Table_20_Contents"><draw:control text:anchor-type="as-char" draw:z-index="84" draw:style-name="gr1" draw:text-style-name="P5" svg:width="0.35cm" svg:height="0.35cm" draw:control="control85"/> </text:p>
                </table:table-cell>
                <table:table-cell table:style-name="Tabella23.B1" office:value-type="string">
                  <text:p text:style-name="Table_20_Contents">Ottimo </text:p>
                </table:table-cell>
              </table:table-row>
              <table:table-row>
                <table:table-cell table:style-name="Tabella23.A2" office:value-type="string">
                  <text:p text:style-name="Table_20_Contents"><draw:control text:anchor-type="as-char" draw:z-index="85" draw:style-name="gr1" draw:text-style-name="P5" svg:width="0.35cm" svg:height="0.35cm" draw:control="control86"/> </text:p>
                </table:table-cell>
                <table:table-cell table:style-name="Tabella23.B2" office:value-type="string">
                  <text:p text:style-name="Table_20_Contents">Buono </text:p>
                </table:table-cell>
              </table:table-row>
              <table:table-row>
                <table:table-cell table:style-name="Tabella23.A2" office:value-type="string">
                  <text:p text:style-name="Table_20_Contents"><draw:control text:anchor-type="as-char" draw:z-index="86" draw:style-name="gr1" draw:text-style-name="P5" svg:width="0.35cm" svg:height="0.35cm" draw:control="control87"/> </text:p>
                </table:table-cell>
                <table:table-cell table:style-name="Tabella23.B2" office:value-type="string">
                  <text:p text:style-name="Table_20_Contents">Discreto </text:p>
                </table:table-cell>
              </table:table-row>
              <table:table-row>
                <table:table-cell table:style-name="Tabella23.A2" office:value-type="string">
                  <text:p text:style-name="Table_20_Contents"><draw:control text:anchor-type="as-char" draw:z-index="87" draw:style-name="gr1" draw:text-style-name="P5" svg:width="0.35cm" svg:height="0.35cm" draw:control="control88"/> </text:p>
                </table:table-cell>
                <table:table-cell table:style-name="Tabella23.B2" office:value-type="string">
                  <text:p text:style-name="Table_20_Contents">Sufficiente </text:p>
                </table:table-cell>
              </table:table-row>
              <table:table-row>
                <table:table-cell table:style-name="Tabella23.A2" office:value-type="string">
                  <text:p text:style-name="Table_20_Contents"><draw:control text:anchor-type="as-char" draw:z-index="88" draw:style-name="gr1" draw:text-style-name="P5" svg:width="0.35cm" svg:height="0.35cm" draw:control="control89"/> </text:p>
                </table:table-cell>
                <table:table-cell table:style-name="Tabella23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e <text:span text:style-name="T3">motivazioni che vi hanno portato a presentare la vostra domanda di adozione</text:span>?</text:p>
            <table:table table:name="Tabella24" table:style-name="Tabella24">
              <table:table-column table:style-name="Tabella24.A"/>
              <table:table-column table:style-name="Tabella24.B"/>
              <table:table-row>
                <table:table-cell table:style-name="Tabella24.A1" office:value-type="string">
                  <text:p text:style-name="Table_20_Contents"><draw:control text:anchor-type="as-char" draw:z-index="89" draw:style-name="gr1" draw:text-style-name="P5" svg:width="0.35cm" svg:height="0.35cm" draw:control="control90"/> </text:p>
                </table:table-cell>
                <table:table-cell table:style-name="Tabella24.B1" office:value-type="string">
                  <text:p text:style-name="Table_20_Contents">Ottimo </text:p>
                </table:table-cell>
              </table:table-row>
              <table:table-row>
                <table:table-cell table:style-name="Tabella24.A2" office:value-type="string">
                  <text:p text:style-name="Table_20_Contents"><draw:control text:anchor-type="as-char" draw:z-index="90" draw:style-name="gr1" draw:text-style-name="P5" svg:width="0.35cm" svg:height="0.35cm" draw:control="control91"/> </text:p>
                </table:table-cell>
                <table:table-cell table:style-name="Tabella24.B2" office:value-type="string">
                  <text:p text:style-name="Table_20_Contents">Buono </text:p>
                </table:table-cell>
              </table:table-row>
              <table:table-row>
                <table:table-cell table:style-name="Tabella24.A2" office:value-type="string">
                  <text:p text:style-name="Table_20_Contents"><draw:control text:anchor-type="as-char" draw:z-index="91" draw:style-name="gr1" draw:text-style-name="P5" svg:width="0.35cm" svg:height="0.35cm" draw:control="control92"/> </text:p>
                </table:table-cell>
                <table:table-cell table:style-name="Tabella24.B2" office:value-type="string">
                  <text:p text:style-name="Table_20_Contents">Discreto </text:p>
                </table:table-cell>
              </table:table-row>
              <table:table-row>
                <table:table-cell table:style-name="Tabella24.A2" office:value-type="string">
                  <text:p text:style-name="Table_20_Contents"><draw:control text:anchor-type="as-char" draw:z-index="92" draw:style-name="gr1" draw:text-style-name="P5" svg:width="0.35cm" svg:height="0.35cm" draw:control="control93"/> </text:p>
                </table:table-cell>
                <table:table-cell table:style-name="Tabella24.B2" office:value-type="string">
                  <text:p text:style-name="Table_20_Contents">Sufficiente </text:p>
                </table:table-cell>
              </table:table-row>
              <table:table-row>
                <table:table-cell table:style-name="Tabella24.A2" office:value-type="string">
                  <text:p text:style-name="Table_20_Contents"><draw:control text:anchor-type="as-char" draw:z-index="93" draw:style-name="gr1" draw:text-style-name="P5" svg:width="0.35cm" svg:height="0.35cm" draw:control="control94"/> </text:p>
                </table:table-cell>
                <table:table-cell table:style-name="Tabella24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a <text:span text:style-name="T3">genitorialità biologica ed adottiva ed eventualmente quello della sterilità</text:span>?</text:p>
            <table:table table:name="Tabella25" table:style-name="Tabella25">
              <table:table-column table:style-name="Tabella25.A"/>
              <table:table-column table:style-name="Tabella25.B"/>
              <table:table-row>
                <table:table-cell table:style-name="Tabella25.A1" office:value-type="string">
                  <text:p text:style-name="Table_20_Contents"><draw:control text:anchor-type="as-char" draw:z-index="94" draw:style-name="gr1" draw:text-style-name="P5" svg:width="0.35cm" svg:height="0.35cm" draw:control="control95"/> </text:p>
                </table:table-cell>
                <table:table-cell table:style-name="Tabella25.B1" office:value-type="string">
                  <text:p text:style-name="Table_20_Contents">Ottimo </text:p>
                </table:table-cell>
              </table:table-row>
              <table:table-row>
                <table:table-cell table:style-name="Tabella25.A2" office:value-type="string">
                  <text:p text:style-name="Table_20_Contents"><text:soft-page-break/><draw:control text:anchor-type="as-char" draw:z-index="95" draw:style-name="gr1" draw:text-style-name="P5" svg:width="0.35cm" svg:height="0.35cm" draw:control="control96"/> </text:p>
                </table:table-cell>
                <table:table-cell table:style-name="Tabella25.B2" office:value-type="string">
                  <text:p text:style-name="Table_20_Contents">Buono </text:p>
                </table:table-cell>
              </table:table-row>
              <table:table-row>
                <table:table-cell table:style-name="Tabella25.A2" office:value-type="string">
                  <text:p text:style-name="Table_20_Contents"><draw:control text:anchor-type="as-char" draw:z-index="96" draw:style-name="gr1" draw:text-style-name="P5" svg:width="0.35cm" svg:height="0.35cm" draw:control="control97"/> </text:p>
                </table:table-cell>
                <table:table-cell table:style-name="Tabella25.B2" office:value-type="string">
                  <text:p text:style-name="Table_20_Contents">Discreto </text:p>
                </table:table-cell>
              </table:table-row>
              <table:table-row>
                <table:table-cell table:style-name="Tabella25.A2" office:value-type="string">
                  <text:p text:style-name="Table_20_Contents"><draw:control text:anchor-type="as-char" draw:z-index="97" draw:style-name="gr1" draw:text-style-name="P5" svg:width="0.35cm" svg:height="0.35cm" draw:control="control98"/> </text:p>
                </table:table-cell>
                <table:table-cell table:style-name="Tabella25.B2" office:value-type="string">
                  <text:p text:style-name="Table_20_Contents">Sufficiente </text:p>
                </table:table-cell>
              </table:table-row>
              <table:table-row>
                <table:table-cell table:style-name="Tabella25.A2" office:value-type="string">
                  <text:p text:style-name="Table_20_Contents"><draw:control text:anchor-type="as-char" draw:z-index="98" draw:style-name="gr1" draw:text-style-name="P5" svg:width="0.35cm" svg:height="0.35cm" draw:control="control99"/> </text:p>
                </table:table-cell>
                <table:table-cell table:style-name="Tabella25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a <text:span text:style-name="T3">presenza di altri figli ed il loro parere riguardo l’adozione</text:span>? <text:span text:style-name="T4">(rispondere SOLO se avevate già dei figli)</text:span></text:p>
            <table:table table:name="Tabella26" table:style-name="Tabella26">
              <table:table-column table:style-name="Tabella26.A"/>
              <table:table-column table:style-name="Tabella26.B"/>
              <table:table-row>
                <table:table-cell table:style-name="Tabella26.A1" office:value-type="string">
                  <text:p text:style-name="Table_20_Contents"><draw:control text:anchor-type="as-char" draw:z-index="99" draw:style-name="gr1" draw:text-style-name="P5" svg:width="0.35cm" svg:height="0.35cm" draw:control="control100"/> </text:p>
                </table:table-cell>
                <table:table-cell table:style-name="Tabella26.B1" office:value-type="string">
                  <text:p text:style-name="Table_20_Contents">Ottimo </text:p>
                </table:table-cell>
              </table:table-row>
              <table:table-row>
                <table:table-cell table:style-name="Tabella26.A2" office:value-type="string">
                  <text:p text:style-name="Table_20_Contents"><draw:control text:anchor-type="as-char" draw:z-index="100" draw:style-name="gr1" draw:text-style-name="P5" svg:width="0.35cm" svg:height="0.35cm" draw:control="control101"/> </text:p>
                </table:table-cell>
                <table:table-cell table:style-name="Tabella26.B2" office:value-type="string">
                  <text:p text:style-name="Table_20_Contents">Buono </text:p>
                </table:table-cell>
              </table:table-row>
              <table:table-row>
                <table:table-cell table:style-name="Tabella26.A2" office:value-type="string">
                  <text:p text:style-name="Table_20_Contents"><draw:control text:anchor-type="as-char" draw:z-index="101" draw:style-name="gr1" draw:text-style-name="P5" svg:width="0.35cm" svg:height="0.35cm" draw:control="control102"/> </text:p>
                </table:table-cell>
                <table:table-cell table:style-name="Tabella26.B2" office:value-type="string">
                  <text:p text:style-name="Table_20_Contents">Discreto </text:p>
                </table:table-cell>
              </table:table-row>
              <table:table-row>
                <table:table-cell table:style-name="Tabella26.A2" office:value-type="string">
                  <text:p text:style-name="Table_20_Contents"><draw:control text:anchor-type="as-char" draw:z-index="102" draw:style-name="gr1" draw:text-style-name="P5" svg:width="0.35cm" svg:height="0.35cm" draw:control="control103"/> </text:p>
                </table:table-cell>
                <table:table-cell table:style-name="Tabella26.B2" office:value-type="string">
                  <text:p text:style-name="Table_20_Contents">Sufficiente </text:p>
                </table:table-cell>
              </table:table-row>
              <table:table-row>
                <table:table-cell table:style-name="Tabella26.A2" office:value-type="string">
                  <text:p text:style-name="Table_20_Contents"><draw:control text:anchor-type="as-char" draw:z-index="103" draw:style-name="gr1" draw:text-style-name="P5" svg:width="0.35cm" svg:height="0.35cm" draw:control="control104"/> </text:p>
                </table:table-cell>
                <table:table-cell table:style-name="Tabella26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a vostra <text:span text:style-name="T3">disponibilità ad adottare fratelli o minori con problemi di salute</text:span>?</text:p>
            <table:table table:name="Tabella27" table:style-name="Tabella27">
              <table:table-column table:style-name="Tabella27.A"/>
              <table:table-column table:style-name="Tabella27.B"/>
              <table:table-row>
                <table:table-cell table:style-name="Tabella27.A1" office:value-type="string">
                  <text:p text:style-name="Table_20_Contents"><draw:control text:anchor-type="as-char" draw:z-index="104" draw:style-name="gr1" draw:text-style-name="P5" svg:width="0.35cm" svg:height="0.35cm" draw:control="control105"/> </text:p>
                </table:table-cell>
                <table:table-cell table:style-name="Tabella27.B1" office:value-type="string">
                  <text:p text:style-name="Table_20_Contents">Ottimo </text:p>
                </table:table-cell>
              </table:table-row>
              <table:table-row>
                <table:table-cell table:style-name="Tabella27.A2" office:value-type="string">
                  <text:p text:style-name="Table_20_Contents"><draw:control text:anchor-type="as-char" draw:z-index="105" draw:style-name="gr1" draw:text-style-name="P5" svg:width="0.35cm" svg:height="0.35cm" draw:control="control106"/> </text:p>
                </table:table-cell>
                <table:table-cell table:style-name="Tabella27.B2" office:value-type="string">
                  <text:p text:style-name="Table_20_Contents">Buono </text:p>
                </table:table-cell>
              </table:table-row>
              <table:table-row>
                <table:table-cell table:style-name="Tabella27.A2" office:value-type="string">
                  <text:p text:style-name="Table_20_Contents"><draw:control text:anchor-type="as-char" draw:z-index="106" draw:style-name="gr1" draw:text-style-name="P5" svg:width="0.35cm" svg:height="0.35cm" draw:control="control107"/> </text:p>
                </table:table-cell>
                <table:table-cell table:style-name="Tabella27.B2" office:value-type="string">
                  <text:p text:style-name="Table_20_Contents">Discreto </text:p>
                </table:table-cell>
              </table:table-row>
              <table:table-row>
                <table:table-cell table:style-name="Tabella27.A2" office:value-type="string">
                  <text:p text:style-name="Table_20_Contents"><draw:control text:anchor-type="as-char" draw:z-index="107" draw:style-name="gr1" draw:text-style-name="P5" svg:width="0.35cm" svg:height="0.35cm" draw:control="control108"/> </text:p>
                </table:table-cell>
                <table:table-cell table:style-name="Tabella27.B2" office:value-type="string">
                  <text:p text:style-name="Table_20_Contents">Sufficiente </text:p>
                </table:table-cell>
              </table:table-row>
              <table:table-row>
                <table:table-cell table:style-name="Tabella27.A2" office:value-type="string">
                  <text:p text:style-name="Table_20_Contents"><draw:control text:anchor-type="as-char" draw:z-index="108" draw:style-name="gr1" draw:text-style-name="P5" svg:width="0.35cm" svg:height="0.35cm" draw:control="control109"/> </text:p>
                </table:table-cell>
                <table:table-cell table:style-name="Tabella27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e vostre <text:span text:style-name="T3">fantasie sul bambino che desiderate adottare</text:span>?</text:p>
            <table:table table:name="Tabella28" table:style-name="Tabella28">
              <table:table-column table:style-name="Tabella28.A"/>
              <table:table-column table:style-name="Tabella28.B"/>
              <table:table-row>
                <table:table-cell table:style-name="Tabella28.A1" office:value-type="string">
                  <text:p text:style-name="Table_20_Contents"><draw:control text:anchor-type="as-char" draw:z-index="109" draw:style-name="gr1" draw:text-style-name="P5" svg:width="0.35cm" svg:height="0.35cm" draw:control="control110"/> </text:p>
                </table:table-cell>
                <table:table-cell table:style-name="Tabella28.B1" office:value-type="string">
                  <text:p text:style-name="Table_20_Contents">Ottimo </text:p>
                </table:table-cell>
              </table:table-row>
              <table:table-row>
                <table:table-cell table:style-name="Tabella28.A2" office:value-type="string">
                  <text:p text:style-name="Table_20_Contents"><draw:control text:anchor-type="as-char" draw:z-index="110" draw:style-name="gr1" draw:text-style-name="P5" svg:width="0.35cm" svg:height="0.35cm" draw:control="control111"/> </text:p>
                </table:table-cell>
                <table:table-cell table:style-name="Tabella28.B2" office:value-type="string">
                  <text:p text:style-name="Table_20_Contents">Buono </text:p>
                </table:table-cell>
              </table:table-row>
              <table:table-row>
                <table:table-cell table:style-name="Tabella28.A2" office:value-type="string">
                  <text:p text:style-name="Table_20_Contents"><draw:control text:anchor-type="as-char" draw:z-index="111" draw:style-name="gr1" draw:text-style-name="P5" svg:width="0.35cm" svg:height="0.35cm" draw:control="control112"/> </text:p>
                </table:table-cell>
                <table:table-cell table:style-name="Tabella28.B2" office:value-type="string">
                  <text:p text:style-name="Table_20_Contents">Discreto </text:p>
                </table:table-cell>
              </table:table-row>
              <table:table-row>
                <table:table-cell table:style-name="Tabella28.A2" office:value-type="string">
                  <text:p text:style-name="Table_20_Contents"><draw:control text:anchor-type="as-char" draw:z-index="112" draw:style-name="gr1" draw:text-style-name="P5" svg:width="0.35cm" svg:height="0.35cm" draw:control="control113"/> </text:p>
                </table:table-cell>
                <table:table-cell table:style-name="Tabella28.B2" office:value-type="string">
                  <text:p text:style-name="Table_20_Contents">Sufficiente </text:p>
                </table:table-cell>
              </table:table-row>
              <table:table-row>
                <table:table-cell table:style-name="Tabella28.A2" office:value-type="string">
                  <text:p text:style-name="Table_20_Contents"><draw:control text:anchor-type="as-char" draw:z-index="113" draw:style-name="gr1" draw:text-style-name="P5" svg:width="0.35cm" svg:height="0.35cm" draw:control="control114"/> </text:p>
                </table:table-cell>
                <table:table-cell table:style-name="Tabella28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ext:soft-page-break/>
        <table:table-row>
          <table:table-cell table:style-name="Tabella2.A2" office:value-type="string">
            <text:p text:style-name="P3">Qual è la vostra valutazione sul modo in cui è stato trattato, durante l'istruttoria, il tema del <text:span text:style-name="T3">riconoscimento delle origini del bambino adottato</text:span>?</text:p>
            <table:table table:name="Tabella29" table:style-name="Tabella29">
              <table:table-column table:style-name="Tabella29.A"/>
              <table:table-column table:style-name="Tabella29.B"/>
              <table:table-row>
                <table:table-cell table:style-name="Tabella29.A1" office:value-type="string">
                  <text:p text:style-name="Table_20_Contents"><draw:control text:anchor-type="as-char" draw:z-index="114" draw:style-name="gr1" draw:text-style-name="P5" svg:width="0.35cm" svg:height="0.35cm" draw:control="control115"/> </text:p>
                </table:table-cell>
                <table:table-cell table:style-name="Tabella29.B1" office:value-type="string">
                  <text:p text:style-name="Table_20_Contents">Ottimo </text:p>
                </table:table-cell>
              </table:table-row>
              <table:table-row>
                <table:table-cell table:style-name="Tabella29.A2" office:value-type="string">
                  <text:p text:style-name="Table_20_Contents"><draw:control text:anchor-type="as-char" draw:z-index="115" draw:style-name="gr1" draw:text-style-name="P5" svg:width="0.35cm" svg:height="0.35cm" draw:control="control116"/> </text:p>
                </table:table-cell>
                <table:table-cell table:style-name="Tabella29.B2" office:value-type="string">
                  <text:p text:style-name="Table_20_Contents">Buono </text:p>
                </table:table-cell>
              </table:table-row>
              <table:table-row>
                <table:table-cell table:style-name="Tabella29.A2" office:value-type="string">
                  <text:p text:style-name="Table_20_Contents"><draw:control text:anchor-type="as-char" draw:z-index="116" draw:style-name="gr1" draw:text-style-name="P5" svg:width="0.35cm" svg:height="0.35cm" draw:control="control117"/> </text:p>
                </table:table-cell>
                <table:table-cell table:style-name="Tabella29.B2" office:value-type="string">
                  <text:p text:style-name="Table_20_Contents">Discreto </text:p>
                </table:table-cell>
              </table:table-row>
              <table:table-row>
                <table:table-cell table:style-name="Tabella29.A2" office:value-type="string">
                  <text:p text:style-name="Table_20_Contents"><draw:control text:anchor-type="as-char" draw:z-index="117" draw:style-name="gr1" draw:text-style-name="P5" svg:width="0.35cm" svg:height="0.35cm" draw:control="control118"/> </text:p>
                </table:table-cell>
                <table:table-cell table:style-name="Tabella29.B2" office:value-type="string">
                  <text:p text:style-name="Table_20_Contents">Sufficiente </text:p>
                </table:table-cell>
              </table:table-row>
              <table:table-row>
                <table:table-cell table:style-name="Tabella29.A2" office:value-type="string">
                  <text:p text:style-name="Table_20_Contents"><draw:control text:anchor-type="as-char" draw:z-index="118" draw:style-name="gr1" draw:text-style-name="P5" svg:width="0.35cm" svg:height="0.35cm" draw:control="control119"/> </text:p>
                </table:table-cell>
                <table:table-cell table:style-name="Tabella29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'importanza di <text:span text:style-name="T3">conoscere la realtà di vita del bambino per favorirne l’integrazione e la costruzione dell’identità</text:span>?</text:p>
            <table:table table:name="Tabella30" table:style-name="Tabella30">
              <table:table-column table:style-name="Tabella30.A"/>
              <table:table-column table:style-name="Tabella30.B"/>
              <table:table-row>
                <table:table-cell table:style-name="Tabella30.A1" office:value-type="string">
                  <text:p text:style-name="Table_20_Contents"><draw:control text:anchor-type="as-char" draw:z-index="119" draw:style-name="gr1" draw:text-style-name="P5" svg:width="0.35cm" svg:height="0.35cm" draw:control="control120"/> </text:p>
                </table:table-cell>
                <table:table-cell table:style-name="Tabella30.B1" office:value-type="string">
                  <text:p text:style-name="Table_20_Contents">Ottimo </text:p>
                </table:table-cell>
              </table:table-row>
              <table:table-row>
                <table:table-cell table:style-name="Tabella30.A2" office:value-type="string">
                  <text:p text:style-name="Table_20_Contents"><draw:control text:anchor-type="as-char" draw:z-index="120" draw:style-name="gr1" draw:text-style-name="P5" svg:width="0.35cm" svg:height="0.35cm" draw:control="control121"/> </text:p>
                </table:table-cell>
                <table:table-cell table:style-name="Tabella30.B2" office:value-type="string">
                  <text:p text:style-name="Table_20_Contents">Buono </text:p>
                </table:table-cell>
              </table:table-row>
              <table:table-row>
                <table:table-cell table:style-name="Tabella30.A2" office:value-type="string">
                  <text:p text:style-name="Table_20_Contents"><draw:control text:anchor-type="as-char" draw:z-index="121" draw:style-name="gr1" draw:text-style-name="P5" svg:width="0.35cm" svg:height="0.35cm" draw:control="control122"/> </text:p>
                </table:table-cell>
                <table:table-cell table:style-name="Tabella30.B2" office:value-type="string">
                  <text:p text:style-name="Table_20_Contents">Discreto </text:p>
                </table:table-cell>
              </table:table-row>
              <table:table-row>
                <table:table-cell table:style-name="Tabella30.A2" office:value-type="string">
                  <text:p text:style-name="Table_20_Contents"><draw:control text:anchor-type="as-char" draw:z-index="122" draw:style-name="gr1" draw:text-style-name="P5" svg:width="0.35cm" svg:height="0.35cm" draw:control="control123"/> </text:p>
                </table:table-cell>
                <table:table-cell table:style-name="Tabella30.B2" office:value-type="string">
                  <text:p text:style-name="Table_20_Contents">Sufficiente </text:p>
                </table:table-cell>
              </table:table-row>
              <table:table-row>
                <table:table-cell table:style-name="Tabella30.A2" office:value-type="string">
                  <text:p text:style-name="Table_20_Contents"><draw:control text:anchor-type="as-char" draw:z-index="123" draw:style-name="gr1" draw:text-style-name="P5" svg:width="0.35cm" svg:height="0.35cm" draw:control="control124"/> </text:p>
                </table:table-cell>
                <table:table-cell table:style-name="Tabella30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e vostre <text:span text:style-name="T3">preferenze riguardo l’adozione di un minore straniero</text:span>?</text:p>
            <table:table table:name="Tabella31" table:style-name="Tabella31">
              <table:table-column table:style-name="Tabella31.A"/>
              <table:table-column table:style-name="Tabella31.B"/>
              <table:table-row>
                <table:table-cell table:style-name="Tabella31.A1" office:value-type="string">
                  <text:p text:style-name="Table_20_Contents"><draw:control text:anchor-type="as-char" draw:z-index="124" draw:style-name="gr1" draw:text-style-name="P5" svg:width="0.35cm" svg:height="0.35cm" draw:control="control125"/> </text:p>
                </table:table-cell>
                <table:table-cell table:style-name="Tabella31.B1" office:value-type="string">
                  <text:p text:style-name="Table_20_Contents">Ottimo </text:p>
                </table:table-cell>
              </table:table-row>
              <table:table-row>
                <table:table-cell table:style-name="Tabella31.A2" office:value-type="string">
                  <text:p text:style-name="Table_20_Contents"><draw:control text:anchor-type="as-char" draw:z-index="125" draw:style-name="gr1" draw:text-style-name="P5" svg:width="0.35cm" svg:height="0.35cm" draw:control="control126"/> </text:p>
                </table:table-cell>
                <table:table-cell table:style-name="Tabella31.B2" office:value-type="string">
                  <text:p text:style-name="Table_20_Contents">Buono </text:p>
                </table:table-cell>
              </table:table-row>
              <table:table-row>
                <table:table-cell table:style-name="Tabella31.A2" office:value-type="string">
                  <text:p text:style-name="Table_20_Contents"><draw:control text:anchor-type="as-char" draw:z-index="126" draw:style-name="gr1" draw:text-style-name="P5" svg:width="0.35cm" svg:height="0.35cm" draw:control="control127"/> </text:p>
                </table:table-cell>
                <table:table-cell table:style-name="Tabella31.B2" office:value-type="string">
                  <text:p text:style-name="Table_20_Contents">Discreto </text:p>
                </table:table-cell>
              </table:table-row>
              <table:table-row>
                <table:table-cell table:style-name="Tabella31.A2" office:value-type="string">
                  <text:p text:style-name="Table_20_Contents"><draw:control text:anchor-type="as-char" draw:z-index="127" draw:style-name="gr1" draw:text-style-name="P5" svg:width="0.35cm" svg:height="0.35cm" draw:control="control128"/> </text:p>
                </table:table-cell>
                <table:table-cell table:style-name="Tabella31.B2" office:value-type="string">
                  <text:p text:style-name="Table_20_Contents">Sufficiente </text:p>
                </table:table-cell>
              </table:table-row>
              <table:table-row>
                <table:table-cell table:style-name="Tabella31.A2" office:value-type="string">
                  <text:p text:style-name="Table_20_Contents"><draw:control text:anchor-type="as-char" draw:z-index="128" draw:style-name="gr1" draw:text-style-name="P5" svg:width="0.35cm" svg:height="0.35cm" draw:control="control129"/> </text:p>
                </table:table-cell>
                <table:table-cell table:style-name="Tabella31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'<text:span text:style-name="T3">accoglienza della diversità etnico-culturali</text:span>?</text:p>
            <table:table table:name="Tabella32" table:style-name="Tabella32">
              <table:table-column table:style-name="Tabella32.A"/>
              <table:table-column table:style-name="Tabella32.B"/>
              <table:table-row>
                <table:table-cell table:style-name="Tabella32.A1" office:value-type="string">
                  <text:p text:style-name="Table_20_Contents"><draw:control text:anchor-type="as-char" draw:z-index="129" draw:style-name="gr1" draw:text-style-name="P5" svg:width="0.35cm" svg:height="0.35cm" draw:control="control130"/> </text:p>
                </table:table-cell>
                <table:table-cell table:style-name="Tabella32.B1" office:value-type="string">
                  <text:p text:style-name="Table_20_Contents">Ottimo </text:p>
                </table:table-cell>
              </table:table-row>
              <table:table-row>
                <table:table-cell table:style-name="Tabella32.A2" office:value-type="string">
                  <text:p text:style-name="Table_20_Contents"><draw:control text:anchor-type="as-char" draw:z-index="130" draw:style-name="gr1" draw:text-style-name="P5" svg:width="0.35cm" svg:height="0.35cm" draw:control="control131"/> </text:p>
                </table:table-cell>
                <table:table-cell table:style-name="Tabella32.B2" office:value-type="string">
                  <text:p text:style-name="Table_20_Contents">Buono </text:p>
                </table:table-cell>
              </table:table-row>
              <table:table-row>
                <table:table-cell table:style-name="Tabella32.A2" office:value-type="string">
                  <text:p text:style-name="Table_20_Contents"><draw:control text:anchor-type="as-char" draw:z-index="131" draw:style-name="gr1" draw:text-style-name="P5" svg:width="0.35cm" svg:height="0.35cm" draw:control="control132"/> </text:p>
                </table:table-cell>
                <table:table-cell table:style-name="Tabella32.B2" office:value-type="string">
                  <text:p text:style-name="Table_20_Contents">Discreto </text:p>
                </table:table-cell>
              </table:table-row>
              <table:table-row>
                <table:table-cell table:style-name="Tabella32.A2" office:value-type="string">
                  <text:p text:style-name="Table_20_Contents"><draw:control text:anchor-type="as-char" draw:z-index="132" draw:style-name="gr1" draw:text-style-name="P5" svg:width="0.35cm" svg:height="0.35cm" draw:control="control133"/> </text:p>
                </table:table-cell>
                <table:table-cell table:style-name="Tabella32.B2" office:value-type="string">
                  <text:p text:style-name="Table_20_Contents">Sufficiente </text:p>
                </table:table-cell>
              </table:table-row>
              <table:table-row>
                <table:table-cell table:style-name="Tabella32.A2" office:value-type="string">
                  <text:p text:style-name="Table_20_Contents"><draw:control text:anchor-type="as-char" draw:z-index="133" draw:style-name="gr1" draw:text-style-name="P5" svg:width="0.35cm" svg:height="0.35cm" draw:control="control134"/> </text:p>
                </table:table-cell>
                <table:table-cell table:style-name="Tabella32.B2" office:value-type="string">
                  <text:p text:style-name="Table_20_Contents">Insuficiente </text:p>
                </table:table-cell>
              </table:table-row>
            </table:table>
            <text:p text:style-name="Table_20_Contents"><text:soft-page-break/></text:p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e <text:span text:style-name="T3">considerazione della vostra famiglia come "famiglia interetnica”</text:span>?</text:p>
            <table:table table:name="Tabella33" table:style-name="Tabella33">
              <table:table-column table:style-name="Tabella33.A"/>
              <table:table-column table:style-name="Tabella33.B"/>
              <table:table-row>
                <table:table-cell table:style-name="Tabella33.A1" office:value-type="string">
                  <text:p text:style-name="Table_20_Contents"><draw:control text:anchor-type="as-char" draw:z-index="134" draw:style-name="gr1" draw:text-style-name="P5" svg:width="0.35cm" svg:height="0.35cm" draw:control="control135"/> </text:p>
                </table:table-cell>
                <table:table-cell table:style-name="Tabella33.B1" office:value-type="string">
                  <text:p text:style-name="Table_20_Contents">Ottimo </text:p>
                </table:table-cell>
              </table:table-row>
              <table:table-row>
                <table:table-cell table:style-name="Tabella33.A2" office:value-type="string">
                  <text:p text:style-name="Table_20_Contents"><draw:control text:anchor-type="as-char" draw:z-index="135" draw:style-name="gr1" draw:text-style-name="P5" svg:width="0.35cm" svg:height="0.35cm" draw:control="control136"/> </text:p>
                </table:table-cell>
                <table:table-cell table:style-name="Tabella33.B2" office:value-type="string">
                  <text:p text:style-name="Table_20_Contents">Buono </text:p>
                </table:table-cell>
              </table:table-row>
              <table:table-row>
                <table:table-cell table:style-name="Tabella33.A2" office:value-type="string">
                  <text:p text:style-name="Table_20_Contents"><draw:control text:anchor-type="as-char" draw:z-index="136" draw:style-name="gr1" draw:text-style-name="P5" svg:width="0.35cm" svg:height="0.35cm" draw:control="control137"/> </text:p>
                </table:table-cell>
                <table:table-cell table:style-name="Tabella33.B2" office:value-type="string">
                  <text:p text:style-name="Table_20_Contents">Discreto </text:p>
                </table:table-cell>
              </table:table-row>
              <table:table-row>
                <table:table-cell table:style-name="Tabella33.A2" office:value-type="string">
                  <text:p text:style-name="Table_20_Contents"><draw:control text:anchor-type="as-char" draw:z-index="137" draw:style-name="gr1" draw:text-style-name="P5" svg:width="0.35cm" svg:height="0.35cm" draw:control="control138"/> </text:p>
                </table:table-cell>
                <table:table-cell table:style-name="Tabella33.B2" office:value-type="string">
                  <text:p text:style-name="Table_20_Contents">Sufficiente </text:p>
                </table:table-cell>
              </table:table-row>
              <table:table-row>
                <table:table-cell table:style-name="Tabella33.A2" office:value-type="string">
                  <text:p text:style-name="Table_20_Contents"><draw:control text:anchor-type="as-char" draw:z-index="138" draw:style-name="gr1" draw:text-style-name="P5" svg:width="0.35cm" svg:height="0.35cm" draw:control="control139"/> </text:p>
                </table:table-cell>
                <table:table-cell table:style-name="Tabella33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valutazione sul modo in cui è stato trattato, durante l'istruttoria, il tema della <text:span text:style-name="T3">rivelazione delle origini</text:span>?</text:p>
            <table:table table:name="Tabella34" table:style-name="Tabella34">
              <table:table-column table:style-name="Tabella34.A"/>
              <table:table-column table:style-name="Tabella34.B"/>
              <table:table-row>
                <table:table-cell table:style-name="Tabella34.A1" office:value-type="string">
                  <text:p text:style-name="Table_20_Contents"><draw:control text:anchor-type="as-char" draw:z-index="139" draw:style-name="gr1" draw:text-style-name="P5" svg:width="0.35cm" svg:height="0.35cm" draw:control="control140"/> </text:p>
                </table:table-cell>
                <table:table-cell table:style-name="Tabella34.B1" office:value-type="string">
                  <text:p text:style-name="Table_20_Contents">Ottimo </text:p>
                </table:table-cell>
              </table:table-row>
              <table:table-row>
                <table:table-cell table:style-name="Tabella34.A2" office:value-type="string">
                  <text:p text:style-name="Table_20_Contents"><draw:control text:anchor-type="as-char" draw:z-index="140" draw:style-name="gr1" draw:text-style-name="P5" svg:width="0.35cm" svg:height="0.35cm" draw:control="control141"/> </text:p>
                </table:table-cell>
                <table:table-cell table:style-name="Tabella34.B2" office:value-type="string">
                  <text:p text:style-name="Table_20_Contents">Buono </text:p>
                </table:table-cell>
              </table:table-row>
              <table:table-row>
                <table:table-cell table:style-name="Tabella34.A2" office:value-type="string">
                  <text:p text:style-name="Table_20_Contents"><draw:control text:anchor-type="as-char" draw:z-index="141" draw:style-name="gr1" draw:text-style-name="P5" svg:width="0.35cm" svg:height="0.35cm" draw:control="control142"/> </text:p>
                </table:table-cell>
                <table:table-cell table:style-name="Tabella34.B2" office:value-type="string">
                  <text:p text:style-name="Table_20_Contents">Discreto </text:p>
                </table:table-cell>
              </table:table-row>
              <table:table-row>
                <table:table-cell table:style-name="Tabella34.A2" office:value-type="string">
                  <text:p text:style-name="Table_20_Contents"><draw:control text:anchor-type="as-char" draw:z-index="142" draw:style-name="gr1" draw:text-style-name="P5" svg:width="0.35cm" svg:height="0.35cm" draw:control="control143"/> </text:p>
                </table:table-cell>
                <table:table-cell table:style-name="Tabella34.B2" office:value-type="string">
                  <text:p text:style-name="Table_20_Contents">Sufficiente </text:p>
                </table:table-cell>
              </table:table-row>
              <table:table-row>
                <table:table-cell table:style-name="Tabella34.A2" office:value-type="string">
                  <text:p text:style-name="Table_20_Contents"><draw:control text:anchor-type="as-char" draw:z-index="143" draw:style-name="gr1" draw:text-style-name="P5" svg:width="0.35cm" svg:height="0.35cm" draw:control="control144"/> </text:p>
                </table:table-cell>
                <table:table-cell table:style-name="Tabella34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L’istruttoria ha previsto la <text:span text:style-name="T3">visita domiciliare</text:span>?</text:p>
            <table:table table:name="Tabella35" table:style-name="Tabella35">
              <table:table-column table:style-name="Tabella35.A"/>
              <table:table-column table:style-name="Tabella35.B"/>
              <table:table-row>
                <table:table-cell table:style-name="Tabella35.A1" office:value-type="string">
                  <text:p text:style-name="Table_20_Contents"><draw:control text:anchor-type="as-char" draw:z-index="144" draw:style-name="gr1" draw:text-style-name="P5" svg:width="0.35cm" svg:height="0.35cm" draw:control="control145"/> </text:p>
                </table:table-cell>
                <table:table-cell table:style-name="Tabella35.B1" office:value-type="string">
                  <text:p text:style-name="Table_20_Contents">No </text:p>
                </table:table-cell>
              </table:table-row>
              <table:table-row>
                <table:table-cell table:style-name="Tabella35.A2" office:value-type="string">
                  <text:p text:style-name="Table_20_Contents"><draw:control text:anchor-type="as-char" draw:z-index="145" draw:style-name="gr1" draw:text-style-name="P5" svg:width="0.35cm" svg:height="0.35cm" draw:control="control146"/> </text:p>
                </table:table-cell>
                <table:table-cell table:style-name="Tabella35.B2" office:value-type="string">
                  <text:p text:style-name="Table_20_Contents">Sì, una svolta solo dall’assistente sociale </text:p>
                </table:table-cell>
              </table:table-row>
              <table:table-row>
                <table:table-cell table:style-name="Tabella35.A2" office:value-type="string">
                  <text:p text:style-name="Table_20_Contents"><draw:control text:anchor-type="as-char" draw:z-index="146" draw:style-name="gr1" draw:text-style-name="P5" svg:width="0.35cm" svg:height="0.35cm" draw:control="control147"/> </text:p>
                </table:table-cell>
                <table:table-cell table:style-name="Tabella35.B2" office:value-type="string">
                  <text:p text:style-name="Table_20_Contents">Sì, una svolta da tutte le professionalità presenti nell'istruttoria </text:p>
                </table:table-cell>
              </table:table-row>
              <table:table-row>
                <table:table-cell table:style-name="Tabella35.A2" office:value-type="string">
                  <text:p text:style-name="Table_20_Contents"><draw:control text:anchor-type="as-char" draw:z-index="147" draw:style-name="gr1" draw:text-style-name="P5" svg:width="0.35cm" svg:height="0.35cm" draw:control="control148"/> </text:p>
                </table:table-cell>
                <table:table-cell table:style-name="Tabella35.B2" office:value-type="string">
                  <text:p text:style-name="Table_20_Contents">Sì, più di una svolta solo dall’assistente sociale </text:p>
                </table:table-cell>
              </table:table-row>
              <table:table-row>
                <table:table-cell table:style-name="Tabella35.A2" office:value-type="string">
                  <text:p text:style-name="Table_20_Contents"><draw:control text:anchor-type="as-char" draw:z-index="148" draw:style-name="gr1" draw:text-style-name="P5" svg:width="0.35cm" svg:height="0.35cm" draw:control="control149"/> </text:p>
                </table:table-cell>
                <table:table-cell table:style-name="Tabella35.B2" office:value-type="string">
                  <text:p text:style-name="Table_20_Contents">Sì, più di una svolta da tutte le professionalità presenti nell'istruttoria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Come si è svolto il <text:span text:style-name="T3">dialogo</text:span> durante l'istruttoria?</text:p>
            <table:table table:name="Tabella36" table:style-name="Tabella36">
              <table:table-column table:style-name="Tabella36.A"/>
              <table:table-column table:style-name="Tabella36.B"/>
              <table:table-row>
                <table:table-cell table:style-name="Tabella36.A1" office:value-type="string">
                  <text:p text:style-name="Table_20_Contents"><draw:control text:anchor-type="as-char" draw:z-index="149" draw:style-name="gr1" draw:text-style-name="P5" svg:width="0.35cm" svg:height="0.35cm" draw:control="control150"/> </text:p>
                </table:table-cell>
                <table:table-cell table:style-name="Tabella36.B1" office:value-type="string">
                  <text:p text:style-name="Table_20_Contents">E' stato favorito sia il dialogo tra la coppia e l'operatore sia quello interno alla coppia </text:p>
                </table:table-cell>
              </table:table-row>
              <table:table-row>
                <table:table-cell table:style-name="Tabella36.A2" office:value-type="string">
                  <text:p text:style-name="Table_20_Contents"><draw:control text:anchor-type="as-char" draw:z-index="150" draw:style-name="gr1" draw:text-style-name="P5" svg:width="0.35cm" svg:height="0.35cm" draw:control="control151"/> </text:p>
                </table:table-cell>
                <table:table-cell table:style-name="Tabella36.B2" office:value-type="string">
                  <text:p text:style-name="Table_20_Contents">E' stato favorito soprattutto il dialogo interno alla coppia </text:p>
                </table:table-cell>
              </table:table-row>
              <table:table-row>
                <table:table-cell table:style-name="Tabella36.A2" office:value-type="string">
                  <text:p text:style-name="Table_20_Contents"><draw:control text:anchor-type="as-char" draw:z-index="151" draw:style-name="gr1" draw:text-style-name="P5" svg:width="0.35cm" svg:height="0.35cm" draw:control="control152"/> </text:p>
                </table:table-cell>
                <table:table-cell table:style-name="Tabella36.B2" office:value-type="string">
                  <text:p text:style-name="Table_20_Contents">E' stato favorito principalmente il dialogo tra la coppia e l'operatore </text:p>
                </table:table-cell>
              </table:table-row>
              <table:table-row>
                <table:table-cell table:style-name="Tabella36.A2" office:value-type="string">
                  <text:p text:style-name="Table_20_Contents"><draw:control text:anchor-type="as-char" draw:z-index="152" draw:style-name="gr1" draw:text-style-name="P5" svg:width="0.35cm" svg:height="0.35cm" draw:control="control153"/> </text:p>
                </table:table-cell>
                <table:table-cell table:style-name="Tabella36.B2" office:value-type="string">
                  <text:p text:style-name="Table_20_Contents">Non c'è stato molto dialogo e gli incontri si sono svolti in un clima di "interrogazione" con spiegazioni cattedratich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Vi hanno fatto <text:span text:style-name="T3">disegnare</text:span> durante l'istruttoria?</text:p>
            <table:table table:name="Tabella37" table:style-name="Tabella37">
              <table:table-column table:style-name="Tabella37.A"/>
              <table:table-column table:style-name="Tabella37.B"/>
              <table:table-row>
                <table:table-cell table:style-name="Tabella37.A1" office:value-type="string">
                  <text:p text:style-name="Table_20_Contents"><text:soft-page-break/><draw:control text:anchor-type="as-char" draw:z-index="153" draw:style-name="gr1" draw:text-style-name="P5" svg:width="0.35cm" svg:height="0.35cm" draw:control="control154"/> </text:p>
                </table:table-cell>
                <table:table-cell table:style-name="Tabella37.B1" office:value-type="string">
                  <text:p text:style-name="Table_20_Contents">No </text:p>
                </table:table-cell>
              </table:table-row>
              <table:table-row>
                <table:table-cell table:style-name="Tabella37.A2" office:value-type="string">
                  <text:p text:style-name="Table_20_Contents"><draw:control text:anchor-type="as-char" draw:z-index="154" draw:style-name="gr1" draw:text-style-name="P5" svg:width="0.35cm" svg:height="0.35cm" draw:control="control155"/> </text:p>
                </table:table-cell>
                <table:table-cell table:style-name="Tabella37.B2" office:value-type="string">
                  <text:p text:style-name="Table_20_Contents">Sì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'istruttoria, vi hanno chiesto di esprimere le vostre <text:span text:style-name="T3">immaginazioni sul bambino</text:span> che intendete adottare?</text:p>
            <table:table table:name="Tabella38" table:style-name="Tabella38">
              <table:table-column table:style-name="Tabella38.A"/>
              <table:table-column table:style-name="Tabella38.B"/>
              <table:table-row>
                <table:table-cell table:style-name="Tabella38.A1" office:value-type="string">
                  <text:p text:style-name="Table_20_Contents"><draw:control text:anchor-type="as-char" draw:z-index="155" draw:style-name="gr1" draw:text-style-name="P5" svg:width="0.35cm" svg:height="0.35cm" draw:control="control156"/> </text:p>
                </table:table-cell>
                <table:table-cell table:style-name="Tabella38.B1" office:value-type="string">
                  <text:p text:style-name="Table_20_Contents">No </text:p>
                </table:table-cell>
              </table:table-row>
              <table:table-row>
                <table:table-cell table:style-name="Tabella38.A2" office:value-type="string">
                  <text:p text:style-name="Table_20_Contents"><draw:control text:anchor-type="as-char" draw:z-index="156" draw:style-name="gr1" draw:text-style-name="P5" svg:width="0.35cm" svg:height="0.35cm" draw:control="control157"/> </text:p>
                </table:table-cell>
                <table:table-cell table:style-name="Tabella38.B2" office:value-type="string">
                  <text:p text:style-name="Table_20_Contents">Sì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'istruttoria, vi hanno chiesto di immaginare la vostra <text:span text:style-name="T3">vita familiare dopo l’arrivo del bambino</text:span>?</text:p>
            <table:table table:name="Tabella39" table:style-name="Tabella39">
              <table:table-column table:style-name="Tabella39.A"/>
              <table:table-column table:style-name="Tabella39.B"/>
              <table:table-row>
                <table:table-cell table:style-name="Tabella39.A1" office:value-type="string">
                  <text:p text:style-name="Table_20_Contents"><draw:control text:anchor-type="as-char" draw:z-index="157" draw:style-name="gr1" draw:text-style-name="P5" svg:width="0.35cm" svg:height="0.35cm" draw:control="control158"/> </text:p>
                </table:table-cell>
                <table:table-cell table:style-name="Tabella39.B1" office:value-type="string">
                  <text:p text:style-name="Table_20_Contents">No </text:p>
                </table:table-cell>
              </table:table-row>
              <table:table-row>
                <table:table-cell table:style-name="Tabella39.A2" office:value-type="string">
                  <text:p text:style-name="Table_20_Contents"><draw:control text:anchor-type="as-char" draw:z-index="158" draw:style-name="gr1" draw:text-style-name="P5" svg:width="0.35cm" svg:height="0.35cm" draw:control="control159"/> </text:p>
                </table:table-cell>
                <table:table-cell table:style-name="Tabella39.B2" office:value-type="string">
                  <text:p text:style-name="Table_20_Contents">Sì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'istruttoria, vi hanno chiesto di scrivere una <text:span text:style-name="T3">pagina di diario</text:span> immaginando di descrivere la vostra vita familiare insieme al bambino?</text:p>
            <table:table table:name="Tabella40" table:style-name="Tabella40">
              <table:table-column table:style-name="Tabella40.A"/>
              <table:table-column table:style-name="Tabella40.B"/>
              <table:table-row>
                <table:table-cell table:style-name="Tabella40.A1" office:value-type="string">
                  <text:p text:style-name="Table_20_Contents"><draw:control text:anchor-type="as-char" draw:z-index="159" draw:style-name="gr1" draw:text-style-name="P5" svg:width="0.35cm" svg:height="0.35cm" draw:control="control160"/> </text:p>
                </table:table-cell>
                <table:table-cell table:style-name="Tabella40.B1" office:value-type="string">
                  <text:p text:style-name="Table_20_Contents">Sì </text:p>
                </table:table-cell>
              </table:table-row>
              <table:table-row>
                <table:table-cell table:style-name="Tabella40.A2" office:value-type="string">
                  <text:p text:style-name="Table_20_Contents"><draw:control text:anchor-type="as-char" draw:z-index="160" draw:style-name="gr1" draw:text-style-name="P5" svg:width="0.35cm" svg:height="0.35cm" draw:control="control161"/> </text:p>
                </table:table-cell>
                <table:table-cell table:style-name="Tabella40.B2" office:value-type="string">
                  <text:p text:style-name="Table_20_Contents">No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'istruttoria, vi hanno chiesto di scrivere una <text:span text:style-name="T3">lettera immaginaria da spedire in quel momento al bambino</text:span>?</text:p>
            <table:table table:name="Tabella41" table:style-name="Tabella41">
              <table:table-column table:style-name="Tabella41.A"/>
              <table:table-column table:style-name="Tabella41.B"/>
              <table:table-row>
                <table:table-cell table:style-name="Tabella41.A1" office:value-type="string">
                  <text:p text:style-name="Table_20_Contents"><draw:control text:anchor-type="as-char" draw:z-index="161" draw:style-name="gr1" draw:text-style-name="P5" svg:width="0.35cm" svg:height="0.35cm" draw:control="control162"/> </text:p>
                </table:table-cell>
                <table:table-cell table:style-name="Tabella41.B1" office:value-type="string">
                  <text:p text:style-name="Table_20_Contents">Sì </text:p>
                </table:table-cell>
              </table:table-row>
              <table:table-row>
                <table:table-cell table:style-name="Tabella41.A2" office:value-type="string">
                  <text:p text:style-name="Table_20_Contents"><draw:control text:anchor-type="as-char" draw:z-index="162" draw:style-name="gr1" draw:text-style-name="P5" svg:width="0.35cm" svg:height="0.35cm" draw:control="control163"/> </text:p>
                </table:table-cell>
                <table:table-cell table:style-name="Tabella41.B2" office:value-type="string">
                  <text:p text:style-name="Table_20_Contents">No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’istruttoria, ci sono stati <text:span text:style-name="T3">incontri con gruppi di genitori adottivi</text:span>?</text:p>
            <table:table table:name="Tabella42" table:style-name="Tabella42">
              <table:table-column table:style-name="Tabella42.A"/>
              <table:table-column table:style-name="Tabella42.B"/>
              <table:table-row>
                <table:table-cell table:style-name="Tabella42.A1" office:value-type="string">
                  <text:p text:style-name="Table_20_Contents"><draw:control text:anchor-type="as-char" draw:z-index="163" draw:style-name="gr1" draw:text-style-name="P5" svg:width="0.35cm" svg:height="0.35cm" draw:control="control164"/> </text:p>
                </table:table-cell>
                <table:table-cell table:style-name="Tabella42.B1" office:value-type="string">
                  <text:p text:style-name="Table_20_Contents">Sì </text:p>
                </table:table-cell>
              </table:table-row>
              <table:table-row>
                <table:table-cell table:style-name="Tabella42.A2" office:value-type="string">
                  <text:p text:style-name="Table_20_Contents"><draw:control text:anchor-type="as-char" draw:z-index="164" draw:style-name="gr1" draw:text-style-name="P5" svg:width="0.35cm" svg:height="0.35cm" draw:control="control165"/> </text:p>
                </table:table-cell>
                <table:table-cell table:style-name="Tabella42.B2" office:value-type="string">
                  <text:p text:style-name="Table_20_Contents">No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’istruttoria, vi hanno fatto fare <text:span text:style-name="T3">giochi di ruolo</text:span>?</text:p>
            <table:table table:name="Tabella43" table:style-name="Tabella43">
              <table:table-column table:style-name="Tabella43.A"/>
              <table:table-column table:style-name="Tabella43.B"/>
              <table:table-row>
                <table:table-cell table:style-name="Tabella43.A1" office:value-type="string">
                  <text:p text:style-name="Table_20_Contents"><draw:control text:anchor-type="as-char" draw:z-index="165" draw:style-name="gr1" draw:text-style-name="P5" svg:width="0.35cm" svg:height="0.35cm" draw:control="control166"/> </text:p>
                </table:table-cell>
                <table:table-cell table:style-name="Tabella43.B1" office:value-type="string">
                  <text:p text:style-name="Table_20_Contents">Sì </text:p>
                </table:table-cell>
              </table:table-row>
              <table:table-row>
                <table:table-cell table:style-name="Tabella43.A2" office:value-type="string">
                  <text:p text:style-name="Table_20_Contents"><draw:control text:anchor-type="as-char" draw:z-index="166" draw:style-name="gr1" draw:text-style-name="P5" svg:width="0.35cm" svg:height="0.35cm" draw:control="control167"/> </text:p>
                </table:table-cell>
                <table:table-cell table:style-name="Tabella43.B2" office:value-type="string">
                  <text:p text:style-name="Table_20_Contents">No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’istruttoria, vi hanno richiesto di portare <text:span text:style-name="T3">lettere di presentazione da parte di parenti e/o amici</text:span>?</text:p>
            <table:table table:name="Tabella44" table:style-name="Tabella44">
              <table:table-column table:style-name="Tabella44.A"/>
              <table:table-column table:style-name="Tabella44.B"/>
              <table:table-row>
                <table:table-cell table:style-name="Tabella44.A1" office:value-type="string">
                  <text:p text:style-name="Table_20_Contents"><draw:control text:anchor-type="as-char" draw:z-index="167" draw:style-name="gr1" draw:text-style-name="P5" svg:width="0.35cm" svg:height="0.35cm" draw:control="control168"/> </text:p>
                </table:table-cell>
                <table:table-cell table:style-name="Tabella44.B1" office:value-type="string">
                  <text:p text:style-name="Table_20_Contents">Sì </text:p>
                </table:table-cell>
              </table:table-row>
              <table:table-row>
                <table:table-cell table:style-name="Tabella44.A2" office:value-type="string">
                  <text:p text:style-name="Table_20_Contents"><text:soft-page-break/><draw:control text:anchor-type="as-char" draw:z-index="168" draw:style-name="gr1" draw:text-style-name="P5" svg:width="0.35cm" svg:height="0.35cm" draw:control="control169"/> </text:p>
                </table:table-cell>
                <table:table-cell table:style-name="Tabella44.B2" office:value-type="string">
                  <text:p text:style-name="Table_20_Contents">No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Durante l’istruttoria, hanno richiesto dei <text:span text:style-name="T3">colloqui con vostri figli/parenti/amici</text:span>?</text:p>
            <table:table table:name="Tabella45" table:style-name="Tabella45">
              <table:table-column table:style-name="Tabella45.A"/>
              <table:table-column table:style-name="Tabella45.B"/>
              <table:table-row>
                <table:table-cell table:style-name="Tabella45.A1" office:value-type="string">
                  <text:p text:style-name="Table_20_Contents"><draw:control text:anchor-type="as-char" draw:z-index="169" draw:style-name="gr1" draw:text-style-name="P5" svg:width="0.35cm" svg:height="0.35cm" draw:control="control170"/> </text:p>
                </table:table-cell>
                <table:table-cell table:style-name="Tabella45.B1" office:value-type="string">
                  <text:p text:style-name="Table_20_Contents">Sì </text:p>
                </table:table-cell>
              </table:table-row>
              <table:table-row>
                <table:table-cell table:style-name="Tabella45.A2" office:value-type="string">
                  <text:p text:style-name="Table_20_Contents"><draw:control text:anchor-type="as-char" draw:z-index="170" draw:style-name="gr1" draw:text-style-name="P5" svg:width="0.35cm" svg:height="0.35cm" draw:control="control171"/> </text:p>
                </table:table-cell>
                <table:table-cell table:style-name="Tabella45.B2" office:value-type="string">
                  <text:p text:style-name="Table_20_Contents">No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Come vi è stata presentata la loro <text:span text:style-name="T3">relazione psico-sociale finale</text:span> sulla vostra coppia?</text:p>
            <table:table table:name="Tabella46" table:style-name="Tabella46">
              <table:table-column table:style-name="Tabella46.A"/>
              <table:table-column table:style-name="Tabella46.B"/>
              <table:table-row>
                <table:table-cell table:style-name="Tabella46.A1" office:value-type="string">
                  <text:p text:style-name="Table_20_Contents"><draw:control text:anchor-type="as-char" draw:z-index="171" draw:style-name="gr1" draw:text-style-name="P5" svg:width="0.35cm" svg:height="0.35cm" draw:control="control172"/> </text:p>
                </table:table-cell>
                <table:table-cell table:style-name="Tabella46.B1" office:value-type="string">
                  <text:p text:style-name="Table_20_Contents">Le relazioni sono state lette al termine dell'istruttoria </text:p>
                </table:table-cell>
              </table:table-row>
              <table:table-row>
                <table:table-cell table:style-name="Tabella46.A2" office:value-type="string">
                  <text:p text:style-name="Table_20_Contents"><draw:control text:anchor-type="as-char" draw:z-index="172" draw:style-name="gr1" draw:text-style-name="P5" svg:width="0.35cm" svg:height="0.35cm" draw:control="control173"/> </text:p>
                </table:table-cell>
                <table:table-cell table:style-name="Tabella46.B2" office:value-type="string">
                  <text:p text:style-name="Table_20_Contents">Sono stati comunicati i contenuti delle relazioni, ma queste non sono state lette </text:p>
                </table:table-cell>
              </table:table-row>
              <table:table-row>
                <table:table-cell table:style-name="Tabella46.A2" office:value-type="string">
                  <text:p text:style-name="Table_20_Contents"><draw:control text:anchor-type="as-char" draw:z-index="173" draw:style-name="gr1" draw:text-style-name="P5" svg:width="0.35cm" svg:height="0.35cm" draw:control="control174"/> </text:p>
                </table:table-cell>
                <table:table-cell table:style-name="Tabella46.B2" office:value-type="string">
                  <text:p text:style-name="Table_20_Contents">Sono stati discussi insieme agli operatori i contenuti che successivamente sarebero serviti loro come traccia nella stesura delle relazioni </text:p>
                </table:table-cell>
              </table:table-row>
              <table:table-row>
                <table:table-cell table:style-name="Tabella46.A2" office:value-type="string">
                  <text:p text:style-name="Table_20_Contents"><draw:control text:anchor-type="as-char" draw:z-index="174" draw:style-name="gr1" draw:text-style-name="P5" svg:width="0.35cm" svg:height="0.35cm" draw:control="control175"/> </text:p>
                </table:table-cell>
                <table:table-cell table:style-name="Tabella46.B2" office:value-type="string">
                  <text:p text:style-name="Table_20_Contents">Le relazioni sono è stata inviate al Tribunale dei Minori, senza nessuna comunicazione alla coppia relativamente ai loro contenuti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Secondo voi, qual è stata la <text:span text:style-name="T3">corrispondenza tra il contenuto delle loro relazioni psico-sociali e la realtà?</text:span></text:p>
            <table:table table:name="Tabella47" table:style-name="Tabella47">
              <table:table-column table:style-name="Tabella47.A"/>
              <table:table-column table:style-name="Tabella47.B"/>
              <table:table-row>
                <table:table-cell table:style-name="Tabella47.A1" office:value-type="string">
                  <text:p text:style-name="Table_20_Contents"><draw:control text:anchor-type="as-char" draw:z-index="175" draw:style-name="gr1" draw:text-style-name="P5" svg:width="0.35cm" svg:height="0.35cm" draw:control="control176"/> </text:p>
                </table:table-cell>
                <table:table-cell table:style-name="Tabella47.B1" office:value-type="string">
                  <text:p text:style-name="Table_20_Contents">Aderente completamente </text:p>
                </table:table-cell>
              </table:table-row>
              <table:table-row>
                <table:table-cell table:style-name="Tabella47.A2" office:value-type="string">
                  <text:p text:style-name="Table_20_Contents"><draw:control text:anchor-type="as-char" draw:z-index="176" draw:style-name="gr1" draw:text-style-name="P5" svg:width="0.35cm" svg:height="0.35cm" draw:control="control177"/> </text:p>
                </table:table-cell>
                <table:table-cell table:style-name="Tabella47.B2" office:value-type="string">
                  <text:p text:style-name="Table_20_Contents">Aderente in buona parte </text:p>
                </table:table-cell>
              </table:table-row>
              <table:table-row>
                <table:table-cell table:style-name="Tabella47.A2" office:value-type="string">
                  <text:p text:style-name="Table_20_Contents"><draw:control text:anchor-type="as-char" draw:z-index="177" draw:style-name="gr1" draw:text-style-name="P5" svg:width="0.35cm" svg:height="0.35cm" draw:control="control178"/> </text:p>
                </table:table-cell>
                <table:table-cell table:style-name="Tabella47.B2" office:value-type="string">
                  <text:p text:style-name="Table_20_Contents">Aderente in piccola parte </text:p>
                </table:table-cell>
              </table:table-row>
              <table:table-row>
                <table:table-cell table:style-name="Tabella47.A2" office:value-type="string">
                  <text:p text:style-name="Table_20_Contents"><draw:control text:anchor-type="as-char" draw:z-index="178" draw:style-name="gr1" draw:text-style-name="P5" svg:width="0.35cm" svg:height="0.35cm" draw:control="control179"/> </text:p>
                </table:table-cell>
                <table:table-cell table:style-name="Tabella47.B2" office:value-type="string">
                  <text:p text:style-name="Table_20_Contents">Per nulla ader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Secondo voi, le loro relazioni psico-sociali sono state tutte <text:span text:style-name="T3">redatte in modo adeguato tenendo conto della loro finalità</text:span>, cioè quella di presentare ai giudici del Tribunale dei Minori di competenza la vostra adeguatezza ad adottare un bimbo?</text:p>
            <table:table table:name="Tabella48" table:style-name="Tabella48">
              <table:table-column table:style-name="Tabella48.A"/>
              <table:table-column table:style-name="Tabella48.B"/>
              <table:table-row>
                <table:table-cell table:style-name="Tabella48.A1" office:value-type="string">
                  <text:p text:style-name="Table_20_Contents"><draw:control text:anchor-type="as-char" draw:z-index="179" draw:style-name="gr1" draw:text-style-name="P5" svg:width="0.35cm" svg:height="0.35cm" draw:control="control180"/> </text:p>
                </table:table-cell>
                <table:table-cell table:style-name="Tabella48.B1" office:value-type="string">
                  <text:p text:style-name="Table_20_Contents">Sì </text:p>
                </table:table-cell>
              </table:table-row>
              <table:table-row>
                <table:table-cell table:style-name="Tabella48.A2" office:value-type="string">
                  <text:p text:style-name="Table_20_Contents"><draw:control text:anchor-type="as-char" draw:z-index="180" draw:style-name="gr1" draw:text-style-name="P5" svg:width="0.35cm" svg:height="0.35cm" draw:control="control181"/> </text:p>
                </table:table-cell>
                <table:table-cell table:style-name="Tabella48.B2" office:value-type="string">
                  <text:p text:style-name="Table_20_Contents">No, in quanto incomplete e superficiali </text:p>
                </table:table-cell>
              </table:table-row>
              <table:table-row>
                <table:table-cell table:style-name="Tabella48.A2" office:value-type="string">
                  <text:p text:style-name="Table_20_Contents"><draw:control text:anchor-type="as-char" draw:z-index="181" draw:style-name="gr1" draw:text-style-name="P5" svg:width="0.35cm" svg:height="0.35cm" draw:control="control182"/> </text:p>
                </table:table-cell>
                <table:table-cell table:style-name="Tabella48.B2" office:value-type="string">
                  <text:p text:style-name="Table_20_Contents">No, in quanto non è stata prestata la dovuta attenzione alla finalità di tali relazioni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Qual è la vostra <text:span text:style-name="T3">valutazione complessiva</text:span> del rapporto che avete avuto con il servizio sociale e con gli operatori nello specifico?</text:p>
            <table:table table:name="Tabella49" table:style-name="Tabella49">
              <table:table-column table:style-name="Tabella49.A"/>
              <table:table-column table:style-name="Tabella49.B"/>
              <table:table-row>
                <table:table-cell table:style-name="Tabella49.A1" office:value-type="string">
                  <text:p text:style-name="Table_20_Contents"><draw:control text:anchor-type="as-char" draw:z-index="182" draw:style-name="gr1" draw:text-style-name="P5" svg:width="0.35cm" svg:height="0.35cm" draw:control="control183"/> </text:p>
                </table:table-cell>
                <table:table-cell table:style-name="Tabella49.B1" office:value-type="string">
                  <text:p text:style-name="Table_20_Contents">Ottimo </text:p>
                </table:table-cell>
              </table:table-row>
              <table:table-row>
                <table:table-cell table:style-name="Tabella49.A2" office:value-type="string">
                  <text:p text:style-name="Table_20_Contents"><draw:control text:anchor-type="as-char" draw:z-index="183" draw:style-name="gr1" draw:text-style-name="P5" svg:width="0.35cm" svg:height="0.35cm" draw:control="control184"/> </text:p>
                </table:table-cell>
                <table:table-cell table:style-name="Tabella49.B2" office:value-type="string">
                  <text:p text:style-name="Table_20_Contents">Buono </text:p>
                </table:table-cell>
              </table:table-row>
              <table:table-row>
                <table:table-cell table:style-name="Tabella49.A2" office:value-type="string">
                  <text:p text:style-name="Table_20_Contents"><draw:control text:anchor-type="as-char" draw:z-index="184" draw:style-name="gr1" draw:text-style-name="P5" svg:width="0.35cm" svg:height="0.35cm" draw:control="control185"/> </text:p>
                </table:table-cell>
                <table:table-cell table:style-name="Tabella49.B2" office:value-type="string">
                  <text:p text:style-name="Table_20_Contents">Discreto </text:p>
                </table:table-cell>
              </table:table-row>
              <table:table-row>
                <table:table-cell table:style-name="Tabella49.A2" office:value-type="string">
                  <text:p text:style-name="Table_20_Contents"><text:soft-page-break/><draw:control text:anchor-type="as-char" draw:z-index="185" draw:style-name="gr1" draw:text-style-name="P5" svg:width="0.35cm" svg:height="0.35cm" draw:control="control186"/> </text:p>
                </table:table-cell>
                <table:table-cell table:style-name="Tabella49.B2" office:value-type="string">
                  <text:p text:style-name="Table_20_Contents">Sufficiente </text:p>
                </table:table-cell>
              </table:table-row>
              <table:table-row>
                <table:table-cell table:style-name="Tabella49.A2" office:value-type="string">
                  <text:p text:style-name="Table_20_Contents"><draw:control text:anchor-type="as-char" draw:z-index="186" draw:style-name="gr1" draw:text-style-name="P5" svg:width="0.35cm" svg:height="0.35cm" draw:control="control187"/> </text:p>
                </table:table-cell>
                <table:table-cell table:style-name="Tabella49.B2" office:value-type="string">
                  <text:p text:style-name="Table_20_Contents">Insufficient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.A2" office:value-type="string">
            <text:p text:style-name="P3">Avete <text:span text:style-name="T3">mantenuto i contatti</text:span> con il servizio sociale anche dopo l'adozione o in fase di affidamento preadottivo? <text:span text:style-name="T4">(rispondete SOLO se avete già il figlio adottato)</text:span></text:p>
            <table:table table:name="Tabella50" table:style-name="Tabella50">
              <table:table-column table:style-name="Tabella50.A"/>
              <table:table-column table:style-name="Tabella50.B"/>
              <table:table-row>
                <table:table-cell table:style-name="Tabella50.A1" office:value-type="string">
                  <text:p text:style-name="Table_20_Contents"><draw:control text:anchor-type="as-char" draw:z-index="187" draw:style-name="gr1" draw:text-style-name="P5" svg:width="0.35cm" svg:height="0.35cm" draw:control="control188"/> </text:p>
                </table:table-cell>
                <table:table-cell table:style-name="Tabella50.B1" office:value-type="string">
                  <text:p text:style-name="Table_20_Contents">No </text:p>
                </table:table-cell>
              </table:table-row>
              <table:table-row>
                <table:table-cell table:style-name="Tabella50.A2" office:value-type="string">
                  <text:p text:style-name="Table_20_Contents"><draw:control text:anchor-type="as-char" draw:z-index="188" draw:style-name="gr1" draw:text-style-name="P5" svg:width="0.35cm" svg:height="0.35cm" draw:control="control189"/> </text:p>
                </table:table-cell>
                <table:table-cell table:style-name="Tabella50.B2" office:value-type="string">
                  <text:p text:style-name="Table_20_Contents">Sì, ci hanno contattati solo durante l’anno di affidamento preadottivo </text:p>
                </table:table-cell>
              </table:table-row>
              <table:table-row>
                <table:table-cell table:style-name="Tabella50.A2" office:value-type="string">
                  <text:p text:style-name="Table_20_Contents"><draw:control text:anchor-type="as-char" draw:z-index="189" draw:style-name="gr1" draw:text-style-name="P5" svg:width="0.35cm" svg:height="0.35cm" draw:control="control190"/> </text:p>
                </table:table-cell>
                <table:table-cell table:style-name="Tabella50.B2" office:value-type="string">
                  <text:p text:style-name="Table_20_Contents">Sì, ci hanno contattati anche dopo l’anno di affidamento preadottivo </text:p>
                </table:table-cell>
              </table:table-row>
              <table:table-row>
                <table:table-cell table:style-name="Tabella50.A2" office:value-type="string">
                  <text:p text:style-name="Table_20_Contents"><draw:control text:anchor-type="as-char" draw:z-index="190" draw:style-name="gr1" draw:text-style-name="P5" svg:width="0.35cm" svg:height="0.35cm" draw:control="control191"/> </text:p>
                </table:table-cell>
                <table:table-cell table:style-name="Tabella50.B2" office:value-type="string">
                  <text:p text:style-name="Table_20_Contents">Sì, li abbiamo cercati noi durante l’anno di affidamento preadottivo </text:p>
                </table:table-cell>
              </table:table-row>
              <table:table-row>
                <table:table-cell table:style-name="Tabella50.A2" office:value-type="string">
                  <text:p text:style-name="Table_20_Contents"><draw:control text:anchor-type="as-char" draw:z-index="191" draw:style-name="gr1" draw:text-style-name="P5" svg:width="0.35cm" svg:height="0.35cm" draw:control="control192"/> </text:p>
                </table:table-cell>
                <table:table-cell table:style-name="Tabella50.B2" office:value-type="string">
                  <text:p text:style-name="Table_20_Contents">Sì, li abbiamo cercati anche dopo l’affidamento per il bel rapporto instauratosi </text:p>
                </table:table-cell>
              </table:table-row>
              <table:table-row>
                <table:table-cell table:style-name="Tabella50.A2" office:value-type="string">
                  <text:p text:style-name="Table_20_Contents"><draw:control text:anchor-type="as-char" draw:z-index="192" draw:style-name="gr1" draw:text-style-name="P5" svg:width="0.35cm" svg:height="0.35cm" draw:control="control193"/> </text:p>
                </table:table-cell>
                <table:table-cell table:style-name="Tabella50.B2" office:value-type="string">
                  <text:p text:style-name="Table_20_Contents">Sì, manteniamo contatti costanti anche oltre i problemi relativi all’adozione 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2" svg:font-family="'Liberation Sans'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0-09-10T16:12:34</meta:creation-date>
    <dc:date>2010-09-10T16:18:38</dc:date>
    <meta:editing-cycles>1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48" meta:image-count="0" meta:object-count="0" meta:page-count="11" meta:paragraph-count="434" meta:word-count="1488" meta:character-count="10261"/>
  </office:meta>
</office:document-meta>
</file>